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7.1146in" fo:margin-left="0in" fo:margin-top="0in" fo:margin-bottom="0in" table:align="left"/>
    </style:style>
    <style:style style:name="Table1.A" style:family="table-column">
      <style:table-column-properties style:column-width="2.0826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2.9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color="#434343" style:font-name="Inter" style:font-name-asian="Inter1" style:font-name-complex="Inter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5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indent="0in" style:auto-text-indent="false" style:page-number="1"/>
      <style:text-properties fo:color="#434343" style:font-name="Inter" fo:background-color="#c9daf8" style:font-name-asian="Inter1" style:font-name-complex="Inter1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T1" style:family="text">
      <style:text-properties fo:color="#434343" style:font-name="Inter" fo:font-weight="bold" style:font-name-asian="Inter1" style:font-weight-asian="bold" style:font-name-complex="Inter1"/>
    </style:style>
    <style:style style:name="T2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Caractéristiques </text:span></text:p>
          </table:table-cell>
          <table:table-cell table:style-name="Table1.A1" office:value-type="string">
            <text:p text:style-name="P2"><text:span text:style-name="T1">Anomalies existantes</text:span></text:p>
          </table:table-cell>
          <table:table-cell table:style-name="Table1.A1" office:value-type="string">
            <text:p text:style-name="P2"><text:span text:style-name="T1">Attentes des occupants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" meta:word-count="6" meta:character-count="59" meta:non-whitespace-character-count="55"/>
    <meta:generator>LibreOfficeDev/6.0.5.2$Linux_X86_64 LibreOffice_project/</meta:generator>
  </office:meta>
</office:document-meta>
</file>