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Inter" fo:font-size="12pt" style:font-name-asian="Inter1" style:font-size-asian="12pt" style:font-name-complex="Inter1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color="#434343" style:font-name="Inter" style:font-name-asian="Inter1" style:font-name-complex="Inter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6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indent="0in" style:auto-text-indent="false" style:page-number="1"/>
      <style:text-properties style:font-name="Inter" fo:font-size="12pt" style:font-name-asian="Inter1" style:font-size-asian="12pt" style:font-name-complex="Inter1" style:font-size-complex="12pt"/>
    </style:style>
    <style:style style:name="P7" style:family="paragraph" style:parent-style-name="Standard">
      <style:paragraph-properties fo:margin-top="0in" fo:margin-bottom="0.139in" loext:contextual-spacing="false" fo:line-height="100%"/>
    </style:style>
    <style:style style:name="T1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2" style:family="text">
      <style:text-properties fo:color="#434343" style:font-name="Inter" style:font-name-asian="Inter1" style:font-name-complex="Inter1"/>
    </style:style>
    <style:style style:name="T3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1">Éléments listés</text:span></text:p>
          </table:table-cell>
          <table:table-cell table:style-name="Table1.A1" office:value-type="string">
            <text:p text:style-name="P2"><text:span text:style-name="T1">Pertinence de l’élément</text:span></text:p>
          </table:table-cell>
          <table:table-cell table:style-name="Table1.A1" office:value-type="string">
            <text:p text:style-name="P2"><text:span text:style-name="T1">Isolants plus adapté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Crépi en mauvais état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issures légères sur une façade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Ne plus avoir cette sensation de froid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olonté de faire une ITE performante et esthétique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La luminosité à l’intérieur de l’habitation est importante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Ils souhaitent un système durable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Sensibles à l’impact environnemental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Budget maîtrisé 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Maison mitoyenne</text:span></text:p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53" meta:character-count="358" meta:non-whitespace-character-count="316"/>
    <meta:generator>LibreOfficeDev/6.0.5.2$Linux_X86_64 LibreOffice_project/</meta:generator>
  </office:meta>
</office:document-meta>
</file>