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9.5pt"/>
    </style:style>
    <style:style style:name="co2" style:family="table-column">
      <style:table-column-properties fo:break-before="auto" style:column-width="73.84pt"/>
    </style:style>
    <style:style style:name="co3" style:family="table-column">
      <style:table-column-properties fo:break-before="auto" style:column-width="65.91pt"/>
    </style:style>
    <style:style style:name="co4" style:family="table-column">
      <style:table-column-properties fo:break-before="auto" style:column-width="67.44pt"/>
    </style:style>
    <style:style style:name="co5" style:family="table-column">
      <style:table-column-properties fo:break-before="auto" style:column-width="10.35pt"/>
    </style:style>
    <style:style style:name="co6" style:family="table-column">
      <style:table-column-properties fo:break-before="auto" style:column-width="71.46pt"/>
    </style:style>
    <style:style style:name="co7" style:family="table-column">
      <style:table-column-properties fo:break-before="auto" style:column-width="80.16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Annuel">
      <style:table-properties table:display="true" style:writing-mode="lr-tb"/>
    </style:style>
    <style:style style:name="ce1" style:family="table-cell" style:parent-style-name="Default">
      <style:table-cell-properties fo:background-color="#bcd9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#bcd9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double-thin #000000" style:border-line-width-bottom="0.51pt 0.74pt 0.51pt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25">
      <style:table-cell-properties fo:border-bottom="1.76pt double-thin #000000" style:border-line-width-bottom="0.51pt 0.74pt 0.51pt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2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2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2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26">
      <style:table-cell-properties fo:border-bottom="1.76pt double-thin #000000" style:border-line-width-bottom="0.51pt 0.74pt 0.51pt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26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26">
      <style:table-cell-properties fo:border-bottom="0.74pt solid #000000" fo:background-color="#7f7f7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25">
      <style:table-cell-properties fo:border-bottom="0.74pt solid #000000" fo:background-color="#7f7f7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bcd9d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7f7f7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1.76pt double-thin #000000" style:border-line-width-bottom="0.51pt 0.74pt 0.51pt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2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26">
      <style:table-cell-properties style:diagonal-bl-tr="none" style:diagonal-tl-br="none" fo:border="0.74pt solid #000000" style:rotation-align="non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2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26">
      <style:table-cell-properties style:diagonal-bl-tr="none" style:diagonal-tl-br="none" fo:border="0.74pt solid #000000" style:rotation-align="none"/>
      <style:text-properties fo:color="#629dd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26">
      <style:table-cell-properties fo:border-bottom="1.76pt double-thin #000000" style:border-line-width-bottom="0.51pt 0.74pt 0.51pt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2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c8cb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ackground-color="#c8cb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25">
      <style:table-cell-properties fo:border-bottom="1.76pt double-thin #000000" style:border-line-width-bottom="0.51pt 0.74pt 0.51pt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26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25">
      <style:table-cell-properties fo:border-bottom="0.74pt solid #000000" fo:background-color="#7f7f7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nuel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2" table:default-cell-style-name="Default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number-columns-repeated="7" table:default-cell-style-name="Default"/>
        <table:table-column table:style-name="co7" table:number-columns-repeated="998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 calcext:value-type="string" table:number-columns-spanned="11" table:number-rows-spanned="1">
            <text:p>Année N</text:p>
          </table:table-cell>
          <table:covered-table-cell table:number-columns-repeated="9" table:style-name="ce6"/>
          <table:covered-table-cell table:style-name="ce26"/>
          <table:table-cell/>
          <table:table-cell table:style-name="ce33" office:value-type="string" calcext:value-type="string" table:number-columns-spanned="5" table:number-rows-spanned="1">
            <text:p>Année N-1</text:p>
          </table:table-cell>
          <table:covered-table-cell table:number-columns-repeated="3" table:style-name="ce6"/>
          <table:covered-table-cell table:style-name="ce26"/>
          <table:table-cell table:number-columns-repeated="1005"/>
        </table:table-row>
        <table:table-row table:style-name="ro1">
          <table:table-cell table:number-columns-repeated="2"/>
          <table:table-cell table:style-name="ce2" office:value-type="string" calcext:value-type="string">
            <text:p>Mois</text:p>
          </table:table-cell>
          <table:table-cell table:style-name="ce2" office:value-type="string" calcext:value-type="string">
            <text:p>Objectif mensuel N (k€)</text:p>
          </table:table-cell>
          <table:table-cell table:style-name="ce2" office:value-type="string" calcext:value-type="string">
            <text:p>CA réalisé N (k€)</text:p>
          </table:table-cell>
          <table:table-cell table:style-name="ce2" office:value-type="string" calcext:value-type="string">
            <text:p>% Atteinte objectif mensuel</text:p>
          </table:table-cell>
          <table:table-cell table:style-name="ce2" office:value-type="string" calcext:value-type="string">
            <text:p>Objectif CA cumulé N (k€)</text:p>
          </table:table-cell>
          <table:table-cell table:style-name="ce2" office:value-type="string" calcext:value-type="string">
            <text:p>CA cumulé N (k€)</text:p>
          </table:table-cell>
          <table:table-cell table:style-name="ce19" office:value-type="string" calcext:value-type="string">
            <text:p>Écart CA cumulé réalisé - objectif CA cumulé</text:p>
          </table:table-cell>
          <table:table-cell table:style-name="ce19" office:value-type="string" calcext:value-type="string">
            <text:p>CA annuel restant à faire</text:p>
          </table:table-cell>
          <table:table-cell table:style-name="ce2" office:value-type="string" calcext:value-type="string">
            <text:p>Nombre de ventes mensuelles</text:p>
          </table:table-cell>
          <table:table-cell table:style-name="ce2" office:value-type="string" calcext:value-type="string">
            <text:p>Panier moyen</text:p>
          </table:table-cell>
          <table:table-cell table:style-name="ce2" office:value-type="string" calcext:value-type="string">
            <text:p>Taux de conversion (objectif 4%)</text:p>
          </table:table-cell>
          <table:table-cell/>
          <table:table-cell table:style-name="ce34" office:value-type="string" calcext:value-type="string">
            <text:p>CA mensuel N-1 (k€)</text:p>
          </table:table-cell>
          <table:table-cell table:style-name="ce34" office:value-type="string" calcext:value-type="string">
            <text:p>CA cumulé N-1 (k€)</text:p>
          </table:table-cell>
          <table:table-cell table:style-name="ce34" office:value-type="string" calcext:value-type="string">
            <text:p>Nombre de ventes mensuelles N-1</text:p>
          </table:table-cell>
          <table:table-cell table:style-name="ce34" office:value-type="string" calcext:value-type="string">
            <text:p>Panier moyen N-1</text:p>
          </table:table-cell>
          <table:table-cell table:style-name="ce34" office:value-type="string" calcext:value-type="string">
            <text:p>Évolution CA N vs N-1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3" office:value-type="string" calcext:value-type="string">
            <text:p>Janvier</text:p>
          </table:table-cell>
          <table:table-cell table:style-name="ce7" office:value-type="float" office:value="650000" calcext:value-type="float">
            <text:p><text:s/>650,000 € </text:p>
          </table:table-cell>
          <table:table-cell table:style-name="ce7" office:value-type="float" office:value="637000" calcext:value-type="float">
            <text:p><text:s/>637,000 € </text:p>
          </table:table-cell>
          <table:table-cell table:style-name="ce12" table:formula="of:=[.E5]/[.D5]" office:value-type="percentage" office:value="0.98" calcext:value-type="percentage">
            <text:p>98.0%</text:p>
          </table:table-cell>
          <table:table-cell table:style-name="ce7" table:formula="of:=[.D5]" office:value-type="float" office:value="650000" calcext:value-type="float">
            <text:p><text:s/>650,000 € </text:p>
          </table:table-cell>
          <table:table-cell table:style-name="ce7" table:formula="of:=[.E5]" office:value-type="float" office:value="637000" calcext:value-type="float">
            <text:p><text:s/>637,000 € </text:p>
          </table:table-cell>
          <table:table-cell table:style-name="ce7" table:formula="of:=[.H5]-[.G5]" office:value-type="float" office:value="-13000" calcext:value-type="float">
            <text:p>-13,000 € </text:p>
          </table:table-cell>
          <table:table-cell table:style-name="ce7" table:formula="of:=[.$D$17]-[.H5]" office:value-type="float" office:value="6163000" calcext:value-type="float">
            <text:p><text:s/>6,163,000 € </text:p>
          </table:table-cell>
          <table:table-cell table:style-name="ce3" office:value-type="float" office:value="19" calcext:value-type="float">
            <text:p>19</text:p>
          </table:table-cell>
          <table:table-cell table:style-name="ce24" table:formula="of:=[.E5]/[.K5]" office:value-type="float" office:value="33526.3157894737" calcext:value-type="float">
            <text:p><text:s/>33,526 € </text:p>
          </table:table-cell>
          <table:table-cell table:style-name="ce27" office:value-type="percentage" office:value="0.052" calcext:value-type="percentage">
            <text:p>5.2%</text:p>
          </table:table-cell>
          <table:table-cell/>
          <table:table-cell table:style-name="ce7" table:formula="of:=[.D5]/1.04" office:value-type="float" office:value="625000" calcext:value-type="float">
            <text:p><text:s/>625,000 € </text:p>
          </table:table-cell>
          <table:table-cell table:style-name="ce7" table:formula="of:=[.O5]" office:value-type="float" office:value="625000" calcext:value-type="float">
            <text:p><text:s/>625,000 € </text:p>
          </table:table-cell>
          <table:table-cell table:style-name="ce3" office:value-type="float" office:value="21" calcext:value-type="float">
            <text:p>21</text:p>
          </table:table-cell>
          <table:table-cell table:style-name="ce24" table:formula="of:=[.O5]/[.Q5]" office:value-type="float" office:value="29761.9047619048" calcext:value-type="float">
            <text:p><text:s/>29,762 € </text:p>
          </table:table-cell>
          <table:table-cell table:style-name="ce28" table:formula="of:=([.E5]-[.O5])/[.O5]" office:value-type="percentage" office:value="0.0192" calcext:value-type="percentage">
            <text:p>1.9%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3" office:value-type="string" calcext:value-type="string">
            <text:p>Février</text:p>
          </table:table-cell>
          <table:table-cell table:style-name="ce7" office:value-type="float" office:value="600000" calcext:value-type="float">
            <text:p><text:s/>600,000 € </text:p>
          </table:table-cell>
          <table:table-cell table:style-name="ce10" office:value-type="float" office:value="492000" calcext:value-type="float">
            <text:p><text:s/>492,000 € </text:p>
          </table:table-cell>
          <table:table-cell table:style-name="ce13" table:formula="of:=[.E6]/[.D6]" office:value-type="percentage" office:value="0.82" calcext:value-type="percentage">
            <text:p>82.0%</text:p>
          </table:table-cell>
          <table:table-cell table:style-name="ce7" table:formula="of:=[.D6]+[.G5]" office:value-type="float" office:value="1250000" calcext:value-type="float">
            <text:p><text:s/>1,250,000 € </text:p>
          </table:table-cell>
          <table:table-cell table:style-name="ce7" table:formula="of:=[.H5]+[.E6]" office:value-type="float" office:value="1129000" calcext:value-type="float">
            <text:p><text:s/>1,129,000 € </text:p>
          </table:table-cell>
          <table:table-cell table:style-name="ce10" table:formula="of:=[.H6]-[.G6]" office:value-type="float" office:value="-121000" calcext:value-type="float">
            <text:p>-121,000 € </text:p>
          </table:table-cell>
          <table:table-cell table:style-name="ce7" table:formula="of:=[.$D$17]-[.H6]" office:value-type="float" office:value="5671000" calcext:value-type="float">
            <text:p><text:s/>5,671,000 € </text:p>
          </table:table-cell>
          <table:table-cell table:style-name="ce3" office:value-type="float" office:value="13" calcext:value-type="float">
            <text:p>13</text:p>
          </table:table-cell>
          <table:table-cell table:style-name="ce24" table:formula="of:=[.E6]/[.K6]" office:value-type="float" office:value="37846.1538461538" calcext:value-type="float">
            <text:p><text:s/>37,846 € </text:p>
          </table:table-cell>
          <table:table-cell table:style-name="ce27" office:value-type="percentage" office:value="0.046" calcext:value-type="percentage">
            <text:p>4.6%</text:p>
          </table:table-cell>
          <table:table-cell/>
          <table:table-cell table:style-name="ce7" table:formula="of:=[.D6]/1.04" office:value-type="float" office:value="576923.076923077" calcext:value-type="float">
            <text:p><text:s/>576,923 € </text:p>
          </table:table-cell>
          <table:table-cell table:style-name="ce7" table:formula="of:=[.P5]+[.O6]" office:value-type="float" office:value="1201923.07692308" calcext:value-type="float">
            <text:p><text:s/>1,201,923 € </text:p>
          </table:table-cell>
          <table:table-cell table:style-name="ce3" office:value-type="float" office:value="23" calcext:value-type="float">
            <text:p>23</text:p>
          </table:table-cell>
          <table:table-cell table:style-name="ce24" table:formula="of:=[.O6]/[.Q6]" office:value-type="float" office:value="25083.6120401338" calcext:value-type="float">
            <text:p><text:s/>25,084 € </text:p>
          </table:table-cell>
          <table:table-cell table:style-name="ce36" table:formula="of:=([.E6]-[.O6])/[.O6]" office:value-type="percentage" office:value="-0.1472" calcext:value-type="percentage">
            <text:p>-14.7%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3" office:value-type="string" calcext:value-type="string">
            <text:p>Mars</text:p>
          </table:table-cell>
          <table:table-cell table:style-name="ce7" office:value-type="float" office:value="650000" calcext:value-type="float">
            <text:p><text:s/>650,000 € </text:p>
          </table:table-cell>
          <table:table-cell table:style-name="ce7" office:value-type="float" office:value="628000" calcext:value-type="float">
            <text:p><text:s/>628,000 € </text:p>
          </table:table-cell>
          <table:table-cell table:style-name="ce12" table:formula="of:=[.E7]/[.D7]" office:value-type="percentage" office:value="0.966153846153846" calcext:value-type="percentage">
            <text:p>96.6%</text:p>
          </table:table-cell>
          <table:table-cell table:style-name="ce7" table:formula="of:=[.D7]+[.G6]" office:value-type="float" office:value="1900000" calcext:value-type="float">
            <text:p><text:s/>1,900,000 € </text:p>
          </table:table-cell>
          <table:table-cell table:style-name="ce7" table:formula="of:=[.H6]+[.E7]" office:value-type="float" office:value="1757000" calcext:value-type="float">
            <text:p><text:s/>1,757,000 € </text:p>
          </table:table-cell>
          <table:table-cell table:style-name="ce10" table:formula="of:=[.H7]-[.G7]" office:value-type="float" office:value="-143000" calcext:value-type="float">
            <text:p>-143,000 € </text:p>
          </table:table-cell>
          <table:table-cell table:style-name="ce7" table:formula="of:=[.$D$17]-[.H7]" office:value-type="float" office:value="5043000" calcext:value-type="float">
            <text:p><text:s/>5,043,000 € </text:p>
          </table:table-cell>
          <table:table-cell table:style-name="ce3" office:value-type="float" office:value="21" calcext:value-type="float">
            <text:p>21</text:p>
          </table:table-cell>
          <table:table-cell table:style-name="ce24" table:formula="of:=[.E7]/[.K7]" office:value-type="float" office:value="29904.7619047619" calcext:value-type="float">
            <text:p><text:s/>29,905 € </text:p>
          </table:table-cell>
          <table:table-cell table:style-name="ce27" office:value-type="percentage" office:value="0.064" calcext:value-type="percentage">
            <text:p>6.4%</text:p>
          </table:table-cell>
          <table:table-cell/>
          <table:table-cell table:style-name="ce7" table:formula="of:=[.D7]/1.04" office:value-type="float" office:value="625000" calcext:value-type="float">
            <text:p><text:s/>625,000 € </text:p>
          </table:table-cell>
          <table:table-cell table:style-name="ce7" table:formula="of:=[.P6]+[.O7]" office:value-type="float" office:value="1826923.07692308" calcext:value-type="float">
            <text:p><text:s/>1,826,923 € </text:p>
          </table:table-cell>
          <table:table-cell table:style-name="ce3" office:value-type="float" office:value="17" calcext:value-type="float">
            <text:p>17</text:p>
          </table:table-cell>
          <table:table-cell table:style-name="ce24" table:formula="of:=[.O7]/[.Q7]" office:value-type="float" office:value="36764.7058823529" calcext:value-type="float">
            <text:p><text:s/>36,765 € </text:p>
          </table:table-cell>
          <table:table-cell table:style-name="ce28" table:formula="of:=([.E7]-[.O7])/[.O7]" office:value-type="percentage" office:value="0.0048" calcext:value-type="percentage">
            <text:p>0.5%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3" office:value-type="string" calcext:value-type="string">
            <text:p>Avril</text:p>
          </table:table-cell>
          <table:table-cell table:style-name="ce7" office:value-type="float" office:value="600000" calcext:value-type="float">
            <text:p><text:s/>600,000 € </text:p>
          </table:table-cell>
          <table:table-cell table:style-name="ce7" office:value-type="float" office:value="613000" calcext:value-type="float">
            <text:p><text:s/>613,000 € </text:p>
          </table:table-cell>
          <table:table-cell table:style-name="ce12" table:formula="of:=[.E8]/[.D8]" office:value-type="percentage" office:value="1.02166666666667" calcext:value-type="percentage">
            <text:p>102.2%</text:p>
          </table:table-cell>
          <table:table-cell table:style-name="ce7" table:formula="of:=[.D8]+[.G7]" office:value-type="float" office:value="2500000" calcext:value-type="float">
            <text:p><text:s/>2,500,000 € </text:p>
          </table:table-cell>
          <table:table-cell table:style-name="ce7" table:formula="of:=[.H7]+[.E8]" office:value-type="float" office:value="2370000" calcext:value-type="float">
            <text:p><text:s/>2,370,000 € </text:p>
          </table:table-cell>
          <table:table-cell table:style-name="ce10" table:formula="of:=[.H8]-[.G8]" office:value-type="float" office:value="-130000" calcext:value-type="float">
            <text:p>-130,000 € </text:p>
          </table:table-cell>
          <table:table-cell table:style-name="ce7" table:formula="of:=[.$D$17]-[.H8]" office:value-type="float" office:value="4430000" calcext:value-type="float">
            <text:p><text:s/>4,430,000 € </text:p>
          </table:table-cell>
          <table:table-cell table:style-name="ce3" office:value-type="float" office:value="8" calcext:value-type="float">
            <text:p>8</text:p>
          </table:table-cell>
          <table:table-cell table:style-name="ce24" table:formula="of:=[.E8]/[.K8]" office:value-type="float" office:value="76625" calcext:value-type="float">
            <text:p><text:s/>76,625 € </text:p>
          </table:table-cell>
          <table:table-cell table:style-name="ce28" office:value-type="percentage" office:value="0.036" calcext:value-type="percentage">
            <text:p>3.6%</text:p>
          </table:table-cell>
          <table:table-cell/>
          <table:table-cell table:style-name="ce7" table:formula="of:=[.D8]/1.04" office:value-type="float" office:value="576923.076923077" calcext:value-type="float">
            <text:p><text:s/>576,923 € </text:p>
          </table:table-cell>
          <table:table-cell table:style-name="ce7" table:formula="of:=[.P7]+[.O8]" office:value-type="float" office:value="2403846.15384615" calcext:value-type="float">
            <text:p><text:s/>2,403,846 € </text:p>
          </table:table-cell>
          <table:table-cell table:style-name="ce3" office:value-type="float" office:value="19" calcext:value-type="float">
            <text:p>19</text:p>
          </table:table-cell>
          <table:table-cell table:style-name="ce24" table:formula="of:=[.O8]/[.Q8]" office:value-type="float" office:value="30364.3724696356" calcext:value-type="float">
            <text:p><text:s/>30,364 € </text:p>
          </table:table-cell>
          <table:table-cell table:style-name="ce27" table:formula="of:=([.E8]-[.O8])/[.O8]" office:value-type="percentage" office:value="0.0625333333333334" calcext:value-type="percentage">
            <text:p>6.3%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3" office:value-type="string" calcext:value-type="string">
            <text:p>Mai</text:p>
          </table:table-cell>
          <table:table-cell table:style-name="ce7" office:value-type="float" office:value="420000" calcext:value-type="float">
            <text:p><text:s/>420,000 € </text:p>
          </table:table-cell>
          <table:table-cell table:style-name="ce7" office:value-type="float" office:value="440000" calcext:value-type="float">
            <text:p><text:s/>440,000 € </text:p>
          </table:table-cell>
          <table:table-cell table:style-name="ce12" table:formula="of:=[.E9]/[.D9]" office:value-type="percentage" office:value="1.04761904761905" calcext:value-type="percentage">
            <text:p>104.8%</text:p>
          </table:table-cell>
          <table:table-cell table:style-name="ce7" table:formula="of:=[.D9]+[.G8]" office:value-type="float" office:value="2920000" calcext:value-type="float">
            <text:p><text:s/>2,920,000 € </text:p>
          </table:table-cell>
          <table:table-cell table:style-name="ce7" table:formula="of:=[.H8]+[.E9]" office:value-type="float" office:value="2810000" calcext:value-type="float">
            <text:p><text:s/>2,810,000 € </text:p>
          </table:table-cell>
          <table:table-cell table:style-name="ce10" table:formula="of:=[.H9]-[.G9]" office:value-type="float" office:value="-110000" calcext:value-type="float">
            <text:p>-110,000 € </text:p>
          </table:table-cell>
          <table:table-cell table:style-name="ce7" table:formula="of:=[.$D$17]-[.H9]" office:value-type="float" office:value="3990000" calcext:value-type="float">
            <text:p><text:s/>3,990,000 € </text:p>
          </table:table-cell>
          <table:table-cell table:style-name="ce3" office:value-type="float" office:value="6" calcext:value-type="float">
            <text:p>6</text:p>
          </table:table-cell>
          <table:table-cell table:style-name="ce24" table:formula="of:=[.E9]/[.K9]" office:value-type="float" office:value="73333.3333333333" calcext:value-type="float">
            <text:p><text:s/>73,333 € </text:p>
          </table:table-cell>
          <table:table-cell table:style-name="ce28" office:value-type="percentage" office:value="0.041" calcext:value-type="percentage">
            <text:p>4.1%</text:p>
          </table:table-cell>
          <table:table-cell/>
          <table:table-cell table:style-name="ce7" table:formula="of:=[.D9]/1.04" office:value-type="float" office:value="403846.153846154" calcext:value-type="float">
            <text:p><text:s/>403,846 € </text:p>
          </table:table-cell>
          <table:table-cell table:style-name="ce7" table:formula="of:=[.P8]+[.O9]" office:value-type="float" office:value="2807692.30769231" calcext:value-type="float">
            <text:p><text:s/>2,807,692 € </text:p>
          </table:table-cell>
          <table:table-cell table:style-name="ce3" office:value-type="float" office:value="7" calcext:value-type="float">
            <text:p>7</text:p>
          </table:table-cell>
          <table:table-cell table:style-name="ce24" table:formula="of:=[.O9]/[.Q9]" office:value-type="float" office:value="57692.3076923077" calcext:value-type="float">
            <text:p><text:s/>57,692 € </text:p>
          </table:table-cell>
          <table:table-cell table:style-name="ce27" table:formula="of:=([.E9]-[.O9])/[.O9]" office:value-type="percentage" office:value="0.0895238095238096" calcext:value-type="percentage">
            <text:p>9.0%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3" office:value-type="string" calcext:value-type="string">
            <text:p>Juin</text:p>
          </table:table-cell>
          <table:table-cell table:style-name="ce7" office:value-type="float" office:value="600000" calcext:value-type="float">
            <text:p><text:s/>600,000 € </text:p>
          </table:table-cell>
          <table:table-cell table:style-name="ce7" office:value-type="float" office:value="623000" calcext:value-type="float">
            <text:p><text:s/>623,000 € </text:p>
          </table:table-cell>
          <table:table-cell table:style-name="ce12" table:formula="of:=[.E10]/[.D10]" office:value-type="percentage" office:value="1.03833333333333" calcext:value-type="percentage">
            <text:p>103.8%</text:p>
          </table:table-cell>
          <table:table-cell table:style-name="ce7" table:formula="of:=[.D10]+[.G9]" office:value-type="float" office:value="3520000" calcext:value-type="float">
            <text:p><text:s/>3,520,000 € </text:p>
          </table:table-cell>
          <table:table-cell table:style-name="ce7" table:formula="of:=[.H9]+[.E10]" office:value-type="float" office:value="3433000" calcext:value-type="float">
            <text:p><text:s/>3,433,000 € </text:p>
          </table:table-cell>
          <table:table-cell table:style-name="ce7" table:formula="of:=[.H10]-[.G10]" office:value-type="float" office:value="-87000" calcext:value-type="float">
            <text:p>-87,000 € </text:p>
          </table:table-cell>
          <table:table-cell table:style-name="ce7" table:formula="of:=[.$D$17]-[.H10]" office:value-type="float" office:value="3367000" calcext:value-type="float">
            <text:p><text:s/>3,367,000 € </text:p>
          </table:table-cell>
          <table:table-cell table:style-name="ce3" office:value-type="float" office:value="9" calcext:value-type="float">
            <text:p>9</text:p>
          </table:table-cell>
          <table:table-cell table:style-name="ce24" table:formula="of:=[.E10]/[.K10]" office:value-type="float" office:value="69222.2222222222" calcext:value-type="float">
            <text:p><text:s/>69,222 € </text:p>
          </table:table-cell>
          <table:table-cell table:style-name="ce28" office:value-type="percentage" office:value="0.036" calcext:value-type="percentage">
            <text:p>3.6%</text:p>
          </table:table-cell>
          <table:table-cell/>
          <table:table-cell table:style-name="ce7" table:formula="of:=[.D10]/1.04" office:value-type="float" office:value="576923.076923077" calcext:value-type="float">
            <text:p><text:s/>576,923 € </text:p>
          </table:table-cell>
          <table:table-cell table:style-name="ce7" table:formula="of:=[.P9]+[.O10]" office:value-type="float" office:value="3384615.38461538" calcext:value-type="float">
            <text:p><text:s/>3,384,615 € </text:p>
          </table:table-cell>
          <table:table-cell table:style-name="ce3" office:value-type="float" office:value="29" calcext:value-type="float">
            <text:p>29</text:p>
          </table:table-cell>
          <table:table-cell table:style-name="ce24" table:formula="of:=[.O10]/[.Q10]" office:value-type="float" office:value="19893.899204244" calcext:value-type="float">
            <text:p><text:s/>19,894 € </text:p>
          </table:table-cell>
          <table:table-cell table:style-name="ce27" table:formula="of:=([.E10]-[.O10])/[.O10]" office:value-type="percentage" office:value="0.0798666666666668" calcext:value-type="percentage">
            <text:p>8.0%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3" office:value-type="string" calcext:value-type="string">
            <text:p>Juillet</text:p>
          </table:table-cell>
          <table:table-cell table:style-name="ce7" office:value-type="float" office:value="650000" calcext:value-type="float">
            <text:p><text:s/>650,000 € </text:p>
          </table:table-cell>
          <table:table-cell table:style-name="ce10" office:value-type="float" office:value="582000" calcext:value-type="float">
            <text:p><text:s/>582,000 € </text:p>
          </table:table-cell>
          <table:table-cell table:style-name="ce13" table:formula="of:=[.E11]/[.D11]" office:value-type="percentage" office:value="0.895384615384615" calcext:value-type="percentage">
            <text:p>89.5%</text:p>
          </table:table-cell>
          <table:table-cell table:style-name="ce7" table:formula="of:=[.D11]+[.G10]" office:value-type="float" office:value="4170000" calcext:value-type="float">
            <text:p><text:s/>4,170,000 € </text:p>
          </table:table-cell>
          <table:table-cell table:style-name="ce7" table:formula="of:=[.H10]+[.E11]" office:value-type="float" office:value="4015000" calcext:value-type="float">
            <text:p><text:s/>4,015,000 € </text:p>
          </table:table-cell>
          <table:table-cell table:style-name="ce10" table:formula="of:=[.H11]-[.G11]" office:value-type="float" office:value="-155000" calcext:value-type="float">
            <text:p>-155,000 € </text:p>
          </table:table-cell>
          <table:table-cell table:style-name="ce7" table:formula="of:=[.$D$17]-[.H11]" office:value-type="float" office:value="2785000" calcext:value-type="float">
            <text:p><text:s/>2,785,000 € </text:p>
          </table:table-cell>
          <table:table-cell table:style-name="ce3" office:value-type="float" office:value="10" calcext:value-type="float">
            <text:p>10</text:p>
          </table:table-cell>
          <table:table-cell table:style-name="ce24" table:formula="of:=[.E11]/[.K11]" office:value-type="float" office:value="58200" calcext:value-type="float">
            <text:p><text:s/>58,200 € </text:p>
          </table:table-cell>
          <table:table-cell table:style-name="ce29" office:value-type="percentage" office:value="0.024" calcext:value-type="percentage">
            <text:p>2.4%</text:p>
          </table:table-cell>
          <table:table-cell/>
          <table:table-cell table:style-name="ce7" table:formula="of:=[.D11]/1.04" office:value-type="float" office:value="625000" calcext:value-type="float">
            <text:p><text:s/>625,000 € </text:p>
          </table:table-cell>
          <table:table-cell table:style-name="ce7" table:formula="of:=[.P10]+[.O11]" office:value-type="float" office:value="4009615.38461539" calcext:value-type="float">
            <text:p><text:s/>4,009,615 € </text:p>
          </table:table-cell>
          <table:table-cell table:style-name="ce3" office:value-type="float" office:value="14" calcext:value-type="float">
            <text:p>14</text:p>
          </table:table-cell>
          <table:table-cell table:style-name="ce24" table:formula="of:=[.O11]/[.Q11]" office:value-type="float" office:value="44642.8571428571" calcext:value-type="float">
            <text:p><text:s/>44,643 € </text:p>
          </table:table-cell>
          <table:table-cell table:style-name="ce36" table:formula="of:=([.E11]-[.O11])/[.O11]" office:value-type="percentage" office:value="-0.0688" calcext:value-type="percentage">
            <text:p>-6.9%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3" office:value-type="string" calcext:value-type="string">
            <text:p>Août</text:p>
          </table:table-cell>
          <table:table-cell table:style-name="ce7" office:value-type="float" office:value="400000" calcext:value-type="float">
            <text:p><text:s/>400,000 € </text:p>
          </table:table-cell>
          <table:table-cell table:style-name="ce7" office:value-type="float" office:value="414000" calcext:value-type="float">
            <text:p><text:s/>414,000 € </text:p>
          </table:table-cell>
          <table:table-cell table:style-name="ce12" table:formula="of:=[.E12]/[.D12]" office:value-type="percentage" office:value="1.035" calcext:value-type="percentage">
            <text:p>103.5%</text:p>
          </table:table-cell>
          <table:table-cell table:style-name="ce7" table:formula="of:=[.D12]+[.G11]" office:value-type="float" office:value="4570000" calcext:value-type="float">
            <text:p><text:s/>4,570,000 € </text:p>
          </table:table-cell>
          <table:table-cell table:style-name="ce7" table:formula="of:=[.H11]+[.E12]" office:value-type="float" office:value="4429000" calcext:value-type="float">
            <text:p><text:s/>4,429,000 € </text:p>
          </table:table-cell>
          <table:table-cell table:style-name="ce10" table:formula="of:=[.H12]-[.G12]" office:value-type="float" office:value="-141000" calcext:value-type="float">
            <text:p>-141,000 € </text:p>
          </table:table-cell>
          <table:table-cell table:style-name="ce7" table:formula="of:=[.$D$17]-[.H12]" office:value-type="float" office:value="2371000" calcext:value-type="float">
            <text:p><text:s/>2,371,000 € </text:p>
          </table:table-cell>
          <table:table-cell table:style-name="ce3" office:value-type="float" office:value="7" calcext:value-type="float">
            <text:p>7</text:p>
          </table:table-cell>
          <table:table-cell table:style-name="ce24" table:formula="of:=[.E12]/[.K12]" office:value-type="float" office:value="59142.8571428571" calcext:value-type="float">
            <text:p><text:s/>59,143 € </text:p>
          </table:table-cell>
          <table:table-cell table:style-name="ce28" office:value-type="percentage" office:value="0.04" calcext:value-type="percentage">
            <text:p>4.0%</text:p>
          </table:table-cell>
          <table:table-cell/>
          <table:table-cell table:style-name="ce7" table:formula="of:=[.D12]/1.04" office:value-type="float" office:value="384615.384615385" calcext:value-type="float">
            <text:p><text:s/>384,615 € </text:p>
          </table:table-cell>
          <table:table-cell table:style-name="ce7" table:formula="of:=[.P11]+[.O12]" office:value-type="float" office:value="4394230.76923077" calcext:value-type="float">
            <text:p><text:s/>4,394,231 € </text:p>
          </table:table-cell>
          <table:table-cell table:style-name="ce3" office:value-type="float" office:value="8" calcext:value-type="float">
            <text:p>8</text:p>
          </table:table-cell>
          <table:table-cell table:style-name="ce24" table:formula="of:=[.O12]/[.Q12]" office:value-type="float" office:value="48076.9230769231" calcext:value-type="float">
            <text:p><text:s/>48,077 € </text:p>
          </table:table-cell>
          <table:table-cell table:style-name="ce27" table:formula="of:=([.E12]-[.O12])/[.O12]" office:value-type="percentage" office:value="0.0764" calcext:value-type="percentage">
            <text:p>7.6%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3" office:value-type="string" calcext:value-type="string">
            <text:p>Septembre</text:p>
          </table:table-cell>
          <table:table-cell table:style-name="ce7" office:value-type="float" office:value="650000" calcext:value-type="float">
            <text:p><text:s/>650,000 € </text:p>
          </table:table-cell>
          <table:table-cell table:style-name="ce11" office:value-type="float" office:value="718000" calcext:value-type="float">
            <text:p><text:s/>718,000 € </text:p>
          </table:table-cell>
          <table:table-cell table:style-name="ce14" table:formula="of:=[.E13]/[.D13]" office:value-type="percentage" office:value="1.10461538461538" calcext:value-type="percentage">
            <text:p>110.5%</text:p>
          </table:table-cell>
          <table:table-cell table:style-name="ce7" table:formula="of:=[.D13]+[.G12]" office:value-type="float" office:value="5220000" calcext:value-type="float">
            <text:p><text:s/>5,220,000 € </text:p>
          </table:table-cell>
          <table:table-cell table:style-name="ce7" table:formula="of:=[.H12]+[.E13]" office:value-type="float" office:value="5147000" calcext:value-type="float">
            <text:p><text:s/>5,147,000 € </text:p>
          </table:table-cell>
          <table:table-cell table:style-name="ce7" table:formula="of:=[.H13]-[.G13]" office:value-type="float" office:value="-73000" calcext:value-type="float">
            <text:p>-73,000 € </text:p>
          </table:table-cell>
          <table:table-cell table:style-name="ce7" table:formula="of:=[.$D$17]-[.H13]" office:value-type="float" office:value="1653000" calcext:value-type="float">
            <text:p><text:s/>1,653,000 € </text:p>
          </table:table-cell>
          <table:table-cell table:style-name="ce3" office:value-type="float" office:value="12" calcext:value-type="float">
            <text:p>12</text:p>
          </table:table-cell>
          <table:table-cell table:style-name="ce24" table:formula="of:=[.E13]/[.K13]" office:value-type="float" office:value="59833.3333333333" calcext:value-type="float">
            <text:p><text:s/>59,833 € </text:p>
          </table:table-cell>
          <table:table-cell table:style-name="ce27" office:value-type="percentage" office:value="0.069" calcext:value-type="percentage">
            <text:p>6.9%</text:p>
          </table:table-cell>
          <table:table-cell/>
          <table:table-cell table:style-name="ce7" table:formula="of:=[.D13]/1.04" office:value-type="float" office:value="625000" calcext:value-type="float">
            <text:p><text:s/>625,000 € </text:p>
          </table:table-cell>
          <table:table-cell table:style-name="ce7" table:formula="of:=[.P12]+[.O13]" office:value-type="float" office:value="5019230.76923077" calcext:value-type="float">
            <text:p><text:s/>5,019,231 € </text:p>
          </table:table-cell>
          <table:table-cell table:style-name="ce3" office:value-type="float" office:value="26" calcext:value-type="float">
            <text:p>26</text:p>
          </table:table-cell>
          <table:table-cell table:style-name="ce24" table:formula="of:=[.O13]/[.Q13]" office:value-type="float" office:value="24038.4615384615" calcext:value-type="float">
            <text:p><text:s/>24,038 € </text:p>
          </table:table-cell>
          <table:table-cell table:style-name="ce27" table:formula="of:=([.E13]-[.O13])/[.O13]" office:value-type="percentage" office:value="0.1488" calcext:value-type="percentage">
            <text:p>14.9%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3" office:value-type="string" calcext:value-type="string">
            <text:p>Octobre</text:p>
          </table:table-cell>
          <table:table-cell table:style-name="ce7" office:value-type="float" office:value="600000" calcext:value-type="float">
            <text:p><text:s/>600,000 € </text:p>
          </table:table-cell>
          <table:table-cell table:style-name="ce11" office:value-type="float" office:value="675000" calcext:value-type="float">
            <text:p><text:s/>675,000 € </text:p>
          </table:table-cell>
          <table:table-cell table:style-name="ce14" table:formula="of:=[.E14]/[.D14]" office:value-type="percentage" office:value="1.125" calcext:value-type="percentage">
            <text:p>112.5%</text:p>
          </table:table-cell>
          <table:table-cell table:style-name="ce7" table:formula="of:=[.D14]+[.G13]" office:value-type="float" office:value="5820000" calcext:value-type="float">
            <text:p><text:s/>5,820,000 € </text:p>
          </table:table-cell>
          <table:table-cell table:style-name="ce7" table:formula="of:=[.H13]+[.E14]" office:value-type="float" office:value="5822000" calcext:value-type="float">
            <text:p><text:s/>5,822,000 € </text:p>
          </table:table-cell>
          <table:table-cell table:style-name="ce7" table:formula="of:=[.H14]-[.G14]" office:value-type="float" office:value="2000" calcext:value-type="float">
            <text:p><text:s/>2,000 € </text:p>
          </table:table-cell>
          <table:table-cell table:style-name="ce7" table:formula="of:=[.$D$17]-[.H14]" office:value-type="float" office:value="978000" calcext:value-type="float">
            <text:p><text:s/>978,000 € </text:p>
          </table:table-cell>
          <table:table-cell table:style-name="ce3" office:value-type="float" office:value="5" calcext:value-type="float">
            <text:p>5</text:p>
          </table:table-cell>
          <table:table-cell table:style-name="ce24" table:formula="of:=[.E14]/[.K14]" office:value-type="float" office:value="135000" calcext:value-type="float">
            <text:p><text:s/>135,000 € </text:p>
          </table:table-cell>
          <table:table-cell table:style-name="ce29" office:value-type="percentage" office:value="0.029" calcext:value-type="percentage">
            <text:p>2.9%</text:p>
          </table:table-cell>
          <table:table-cell/>
          <table:table-cell table:style-name="ce7" table:formula="of:=[.D14]/1.04" office:value-type="float" office:value="576923.076923077" calcext:value-type="float">
            <text:p><text:s/>576,923 € </text:p>
          </table:table-cell>
          <table:table-cell table:style-name="ce7" table:formula="of:=[.P13]+[.O14]" office:value-type="float" office:value="5596153.84615385" calcext:value-type="float">
            <text:p><text:s/>5,596,154 € </text:p>
          </table:table-cell>
          <table:table-cell table:style-name="ce3" office:value-type="float" office:value="20" calcext:value-type="float">
            <text:p>20</text:p>
          </table:table-cell>
          <table:table-cell table:style-name="ce24" table:formula="of:=[.O14]/[.Q14]" office:value-type="float" office:value="28846.1538461538" calcext:value-type="float">
            <text:p><text:s/>28,846 € </text:p>
          </table:table-cell>
          <table:table-cell table:style-name="ce27" table:formula="of:=([.E14]-[.O14])/[.O14]" office:value-type="percentage" office:value="0.17" calcext:value-type="percentage">
            <text:p>17.0%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3" office:value-type="string" calcext:value-type="string">
            <text:p>Novembre</text:p>
          </table:table-cell>
          <table:table-cell table:style-name="ce7" office:value-type="float" office:value="600000" calcext:value-type="float">
            <text:p><text:s/>600,000 € </text:p>
          </table:table-cell>
          <table:table-cell table:style-name="ce7"/>
          <table:table-cell table:style-name="ce12"/>
          <table:table-cell table:style-name="ce7" table:formula="of:=[.D15]+[.G14]" office:value-type="float" office:value="6420000" calcext:value-type="float">
            <text:p><text:s/>6,420,000 € </text:p>
          </table:table-cell>
          <table:table-cell table:style-name="ce7" table:number-columns-repeated="2"/>
          <table:table-cell table:style-name="ce3"/>
          <table:table-cell table:style-name="ce21" table:number-columns-repeated="2"/>
          <table:table-cell table:style-name="ce28"/>
          <table:table-cell/>
          <table:table-cell table:style-name="ce7" table:formula="of:=[.D15]/1.04" office:value-type="float" office:value="576923.076923077" calcext:value-type="float">
            <text:p><text:s/>576,923 € </text:p>
          </table:table-cell>
          <table:table-cell table:style-name="ce7" table:formula="of:=[.P14]+[.O15]" office:value-type="float" office:value="6173076.92307692" calcext:value-type="float">
            <text:p><text:s/>6,173,077 € </text:p>
          </table:table-cell>
          <table:table-cell table:style-name="ce3" office:value-type="float" office:value="18" calcext:value-type="float">
            <text:p>18</text:p>
          </table:table-cell>
          <table:table-cell table:style-name="ce24" table:formula="of:=[.O15]/[.Q15]" office:value-type="float" office:value="32051.282051282" calcext:value-type="float">
            <text:p><text:s/>32,051 € </text:p>
          </table:table-cell>
          <table:table-cell table:style-name="ce24"/>
          <table:table-cell table:style-name="ce32"/>
          <table:table-cell table:number-columns-repeated="2"/>
          <table:table-cell table:style-name="ce32" table:number-columns-repeated="2"/>
          <table:table-cell table:number-columns-repeated="1000"/>
        </table:table-row>
        <table:table-row table:style-name="ro1">
          <table:table-cell table:number-columns-repeated="2"/>
          <table:table-cell table:style-name="ce4" office:value-type="string" calcext:value-type="string">
            <text:p>Décembre</text:p>
          </table:table-cell>
          <table:table-cell table:style-name="ce8" office:value-type="float" office:value="380000" calcext:value-type="float">
            <text:p><text:s/>380,000 € </text:p>
          </table:table-cell>
          <table:table-cell table:style-name="ce8"/>
          <table:table-cell table:style-name="ce15"/>
          <table:table-cell table:style-name="ce8" table:formula="of:=[.D16]+[.G15]" office:value-type="float" office:value="6800000" calcext:value-type="float">
            <text:p><text:s/>6,800,000 € </text:p>
          </table:table-cell>
          <table:table-cell table:style-name="ce8" table:number-columns-repeated="2"/>
          <table:table-cell table:style-name="ce4"/>
          <table:table-cell table:style-name="ce22"/>
          <table:table-cell table:style-name="ce4"/>
          <table:table-cell table:style-name="ce30"/>
          <table:table-cell table:style-name="ce32"/>
          <table:table-cell table:style-name="ce8" table:formula="of:=[.D16]/1.04" office:value-type="float" office:value="365384.615384615" calcext:value-type="float">
            <text:p><text:s/>365,385 € </text:p>
          </table:table-cell>
          <table:table-cell table:style-name="ce8" table:formula="of:=[.P15]+[.O16]" office:value-type="float" office:value="6538461.53846154" calcext:value-type="float">
            <text:p><text:s/>6,538,462 € </text:p>
          </table:table-cell>
          <table:table-cell table:style-name="ce4" office:value-type="float" office:value="6" calcext:value-type="float">
            <text:p>6</text:p>
          </table:table-cell>
          <table:table-cell table:style-name="ce35" table:formula="of:=[.O16]/[.Q16]" office:value-type="float" office:value="60897.4358974359" calcext:value-type="float">
            <text:p><text:s/>60,897 € </text:p>
          </table:table-cell>
          <table:table-cell table:style-name="ce35"/>
          <table:table-cell table:style-name="ce32"/>
          <table:table-cell table:number-columns-repeated="1004"/>
        </table:table-row>
        <table:table-row table:style-name="ro1">
          <table:table-cell table:number-columns-repeated="2"/>
          <table:table-cell table:style-name="ce5" office:value-type="string" calcext:value-type="string">
            <text:p>Total / Cumulé</text:p>
          </table:table-cell>
          <table:table-cell table:style-name="ce9" table:formula="of:=SUM([.D5:.D16])" office:value-type="float" office:value="6800000" calcext:value-type="float">
            <text:p><text:s/>6,800,000 € </text:p>
          </table:table-cell>
          <table:table-cell table:style-name="ce9" table:formula="of:=SUM([.E5:.E16])" office:value-type="float" office:value="5822000" calcext:value-type="float">
            <text:p><text:s/>5,822,000 € </text:p>
          </table:table-cell>
          <table:table-cell table:style-name="ce16" table:formula="of:=AVERAGE([.F5:.F16])" office:value-type="percentage" office:value="1.003377289" calcext:value-type="percentage">
            <text:p>100.3%</text:p>
          </table:table-cell>
          <table:table-cell table:style-name="ce17"/>
          <table:table-cell table:style-name="ce18" table:number-columns-repeated="2"/>
          <table:table-cell table:style-name="ce20"/>
          <table:table-cell table:style-name="ce23" table:formula="of:=SUM([.K5:.K16])" office:value-type="float" office:value="110" calcext:value-type="float">
            <text:p>110</text:p>
          </table:table-cell>
          <table:table-cell table:style-name="ce25" table:formula="of:=[.E17]/[.K17]" office:value-type="float" office:value="52927.27273" calcext:value-type="float">
            <text:p><text:s/>52,927 € </text:p>
          </table:table-cell>
          <table:table-cell table:style-name="ce31" table:formula="of:=AVERAGE([.M5:.M16])" office:value-type="percentage" office:value="0.0437" calcext:value-type="percentage">
            <text:p>4.4%</text:p>
          </table:table-cell>
          <table:table-cell table:style-name="ce32"/>
          <table:table-cell table:style-name="ce9" table:formula="of:=SUM([.O5:.O16])" office:value-type="float" office:value="6538461.538" calcext:value-type="float">
            <text:p><text:s/>6,538,462 € </text:p>
          </table:table-cell>
          <table:table-cell table:style-name="ce18"/>
          <table:table-cell table:style-name="ce23" table:formula="of:=SUM([.Q5:.Q16])" office:value-type="float" office:value="208" calcext:value-type="float">
            <text:p>208</text:p>
          </table:table-cell>
          <table:table-cell table:style-name="ce25" table:formula="of:=[.O17]/[.Q17]" office:value-type="float" office:value="31434.9112403846" calcext:value-type="float">
            <text:p><text:s/>31,435 € </text:p>
          </table:table-cell>
          <table:table-cell table:style-name="ce37"/>
          <table:table-cell table:style-name="ce32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Annuel.M34" table:end-x="28.15pt" table:end-y="10.46pt" draw:z-index="0" draw:name="Chart 1" draw:style-name="gr1" draw:text-style-name="P1" svg:width="686.21pt" svg:height="213.73pt" svg:x="0.74pt" svg:y="10.49pt">
              <draw:object draw:notify-on-update-of-ranges="Annuel.C5:Annuel.C16 Annuel.D5:Annuel.D16 Annuel.E5:Annuel.E1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1"/>
          <table:table-cell>
            <draw:frame table:end-cell-address="Annuel.S34" table:end-x="64.01pt" table:end-y="8.96pt" draw:z-index="3" draw:name="Chart 4" draw:style-name="gr1" draw:text-style-name="P1" svg:width="329.22pt" svg:height="211.46pt" svg:x="1.5pt" svg:y="11.25pt">
              <draw:object draw:notify-on-update-of-ranges="Annuel.C5:Annuel.C14 Annuel.E5:Annuel.E14 Annuel.O5:Annuel.O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09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Annuel.M60" table:end-x="31.92pt" table:end-y="5.98pt" draw:z-index="1" draw:name="Chart 2" draw:style-name="gr1" draw:text-style-name="P1" svg:width="687.71pt" svg:height="353.96pt" svg:x="3pt" svg:y="8.25pt">
              <draw:object draw:notify-on-update-of-ranges="Annuel.C5:Annuel.C16 Annuel.G5:Annuel.G16 Annuel.H5:Annuel.H1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1"/>
        </table:table-row>
        <table:table-row table:style-name="ro1" table:number-rows-repeated="25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Annuel.M80" table:end-x="31.18pt" table:end-y="14.23pt" draw:z-index="2" draw:name="Chart 3" draw:style-name="gr1" draw:text-style-name="P1" svg:width="686.98pt" svg:height="282.73pt" svg:x="3pt" svg:y="2.24pt">
              <draw:object draw:notify-on-update-of-ranges="Annuel.C5:Annuel.C14 Annuel.E5:Annuel.E14 Annuel.K5:Annuel.K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1"/>
        </table:table-row>
        <table:table-row table:style-name="ro1" table:number-rows-repeated="939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xlchart.v1.0" table:base-cell-address="$Annuel.$A$1" table:cell-range-address="$Annuel.$C$5:.$C$14"/>
        <table:named-range table:name="_xlchart.v1.1" table:base-cell-address="$Annuel.$A$1" table:cell-range-address="$Annuel.$E$4"/>
        <table:named-range table:name="_xlchart.v1.2" table:base-cell-address="$Annuel.$A$1" table:cell-range-address="$Annuel.$E$5:.$E$14"/>
        <table:named-range table:name="_xlchart.v1.3" table:base-cell-address="$Annuel.$A$1" table:cell-range-address="$Annuel.$K$4"/>
        <table:named-range table:name="_xlchart.v1.4" table:base-cell-address="$Annuel.$A$1" table:cell-range-address="$Annuel.$K$5:.$K$14"/>
        <table:named-range table:name="_xlchart.v1.5" table:base-cell-address="$Annuel.$A$1" table:cell-range-address="$Annuel.$C$5:.$C$16"/>
        <table:named-range table:name="_xlchart.v1.6" table:base-cell-address="$Annuel.$A$1" table:cell-range-address="$Annuel.$G$4"/>
        <table:named-range table:name="_xlchart.v1.7" table:base-cell-address="$Annuel.$A$1" table:cell-range-address="$Annuel.$G$5:.$G$16"/>
        <table:named-range table:name="_xlchart.v1.8" table:base-cell-address="$Annuel.$A$1" table:cell-range-address="$Annuel.$H$4"/>
        <table:named-range table:name="_xlchart.v1.9" table:base-cell-address="$Annuel.$A$1" table:cell-range-address="$Annuel.$H$5:.$H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5">
      <number:text> </number:text>
      <number:text-content/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nuel" style:display-name="PageStyle_Annue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06T10:31:55</meta:creation-date>
    <meta:initial-creator>Cédric BENITO</meta:initial-creator>
    <meta:document-statistic meta:table-count="1" meta:cell-count="202" meta:object-count="4"/>
    <meta:generator>LibreOfficeDev/6.0.5.2$Linux_X86_64 LibreOffice_project/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Calibri" fo:font-size="9pt" style:font-family-asian="Calibri" style:font-size-asian="9pt" style:font-family-complex="Calibri" style:font-size-complex="9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Calibri" fo:font-size="9pt" style:font-family-asian="Calibri" style:font-size-asian="9pt" style:font-family-complex="Calibri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9pt" style:font-family-asian="Calibri" style:font-size-asian="9pt" style:font-family-complex="Calibri" style:font-size-complex="9pt"/>
    </style:style>
    <style:style style:name="ch6" style:family="chart">
      <style:graphic-properties svg:stroke-width="0.018cm" svg:stroke-color="#b7b7b7"/>
    </style:style>
    <style:style style:name="ch7" style:family="chart" style:data-style-name="N0">
      <style:chart-properties chart:link-data-style-to-source="true"/>
      <style:graphic-properties draw:fill-color="#9d90a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5aa2ae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4.209cm" svg:height="7.541cm" xlink:href=".." xlink:type="simple" chart:class="chart:bar" chart:style-name="ch1">
        <chart:legend chart:legend-position="bottom" svg:x="8.97cm" svg:y="7.021cm" style:legend-expansion="wide" chart:style-name="ch2"/>
        <chart:plot-area chart:style-name="ch3" table:cell-range-address="Annuel.C5:Annuel.E16" chart:data-source-has-labels="both" svg:x="0.484cm" svg:y="0.15cm" svg:width="23.241cm" svg:height="6.537cm">
          <chartooo:coordinate-region svg:x="1.538cm" svg:y="0.31cm" svg:width="22.187cm" svg:height="5.959cm"/>
          <chart:axis chart:dimension="x" chart:name="primary-x" chart:style-name="ch4" chartooo:axis-type="text">
            <chart:categories table:cell-range-address="Annuel.C5:Annuel.C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nnuel.D5:Annuel.D16" loext:label-string="&quot;Objectif mensuel N (k€)&quot;" chart:class="chart:bar">
            <chart:data-point chart:repeated="12"/>
          </chart:series>
          <chart:series chart:style-name="ch8" chart:values-cell-range-address="Annuel.E5:Annuel.E16" loext:label-string="&quot;CA réalisé N (k€)&quot;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bjectif mensuel N (k€)</text:p>
              </table:table-cell>
              <table:table-cell office:value-type="string">
                <text:p>CA réalisé N (k€)</text:p>
              </table:table-cell>
            </table:table-row>
          </table:table-header-rows>
          <table:table-rows>
            <table:table-row>
              <table:table-cell office:value-type="string">
                <text:p>Janvier</text:p>
                <draw:g>
                  <svg:desc>Annuel.C5:Annuel.C16</svg:desc>
                </draw:g>
              </table:table-cell>
              <table:table-cell office:value-type="float" office:value="650000">
                <text:p>650000</text:p>
                <draw:g>
                  <svg:desc>Annuel.D5:Annuel.D16</svg:desc>
                </draw:g>
              </table:table-cell>
              <table:table-cell office:value-type="float" office:value="637000">
                <text:p>637000</text:p>
                <draw:g>
                  <svg:desc>Annuel.E5:Annuel.E16</svg:desc>
                </draw:g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600000">
                <text:p>600000</text:p>
              </table:table-cell>
              <table:table-cell office:value-type="float" office:value="492000">
                <text:p>492000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650000">
                <text:p>650000</text:p>
              </table:table-cell>
              <table:table-cell office:value-type="float" office:value="628000">
                <text:p>628000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600000">
                <text:p>600000</text:p>
              </table:table-cell>
              <table:table-cell office:value-type="float" office:value="613000">
                <text:p>613000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420000">
                <text:p>420000</text:p>
              </table:table-cell>
              <table:table-cell office:value-type="float" office:value="440000">
                <text:p>440000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600000">
                <text:p>600000</text:p>
              </table:table-cell>
              <table:table-cell office:value-type="float" office:value="623000">
                <text:p>623000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650000">
                <text:p>650000</text:p>
              </table:table-cell>
              <table:table-cell office:value-type="float" office:value="582000">
                <text:p>582000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400000">
                <text:p>400000</text:p>
              </table:table-cell>
              <table:table-cell office:value-type="float" office:value="414000">
                <text:p>414000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650000">
                <text:p>650000</text:p>
              </table:table-cell>
              <table:table-cell office:value-type="float" office:value="718000">
                <text:p>718000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600000">
                <text:p>600000</text:p>
              </table:table-cell>
              <table:table-cell office:value-type="float" office:value="675000">
                <text:p>675000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600000">
                <text:p>600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écembre</text:p>
              </table:table-cell>
              <table:table-cell office:value-type="float" office:value="380000">
                <text:p>38000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Calibri" fo:font-size="9pt" style:font-family-asian="Calibri" style:font-size-asian="9pt" style:font-family-complex="Calibri" style:font-size-complex="9pt"/>
    </style:style>
    <style:style style:name="ch3" style:family="chart">
      <style:chart-properties chart:symbol-type="automatic"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Calibri" fo:font-size="9pt" style:font-family-asian="Calibri" style:font-size-asian="9pt" style:font-family-complex="Calibri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9pt" style:font-family-asian="Calibri" style:font-size-asian="9pt" style:font-family-complex="Calibri" style:font-size-complex="9pt"/>
    </style:style>
    <style:style style:name="ch6" style:family="chart">
      <style:graphic-properties svg:stroke-width="0.018cm" svg:stroke-color="#b7b7b7"/>
    </style:style>
    <style:style style:name="ch7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9cm" svg:stroke-color="#9d90a0" draw:fill-color="#9d90a0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9cm" svg:stroke-color="#5aa2ae" draw:fill-color="#5aa2ae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4.262cm" svg:height="12.488cm" xlink:href=".." xlink:type="simple" chart:class="chart:line" chart:style-name="ch1">
        <chart:legend chart:legend-position="bottom" svg:x="8.216cm" svg:y="11.968cm" style:legend-expansion="wide" chart:style-name="ch2"/>
        <chart:plot-area chart:style-name="ch3" table:cell-range-address="Annuel.C5:Annuel.C16 Annuel.G5:Annuel.H16" chart:data-source-has-labels="both" svg:x="0.485cm" svg:y="0.249cm" svg:width="23.292cm" svg:height="11.286cm">
          <chartooo:coordinate-region svg:x="1.697cm" svg:y="0.41cm" svg:width="21.417cm" svg:height="10.707cm"/>
          <chart:axis chart:dimension="x" chart:name="primary-x" chart:style-name="ch4" chartooo:axis-type="text">
            <chart:categories table:cell-range-address="Annuel.C5:Annuel.C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nnuel.G5:Annuel.G16" loext:label-string="&quot;Objectif CA cumulé N (k€)&quot;" chart:class="chart:line">
            <chart:data-point chart:repeated="12"/>
          </chart:series>
          <chart:series chart:style-name="ch8" chart:values-cell-range-address="Annuel.H5:Annuel.H16" loext:label-string="&quot;CA cumulé N (k€)&quot;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bjectif CA cumulé N (k€)</text:p>
              </table:table-cell>
              <table:table-cell office:value-type="string">
                <text:p>CA cumulé N (k€)</text:p>
              </table:table-cell>
            </table:table-row>
          </table:table-header-rows>
          <table:table-rows>
            <table:table-row>
              <table:table-cell office:value-type="string">
                <text:p>Janvier</text:p>
                <draw:g>
                  <svg:desc>Annuel.C5:Annuel.C16</svg:desc>
                </draw:g>
              </table:table-cell>
              <table:table-cell office:value-type="float" office:value="650000">
                <text:p>650000</text:p>
                <draw:g>
                  <svg:desc>Annuel.G5:Annuel.G16</svg:desc>
                </draw:g>
              </table:table-cell>
              <table:table-cell office:value-type="float" office:value="637000">
                <text:p>637000</text:p>
                <draw:g>
                  <svg:desc>Annuel.H5:Annuel.H16</svg:desc>
                </draw:g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1250000">
                <text:p>1250000</text:p>
              </table:table-cell>
              <table:table-cell office:value-type="float" office:value="1129000">
                <text:p>1129000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1900000">
                <text:p>1900000</text:p>
              </table:table-cell>
              <table:table-cell office:value-type="float" office:value="1757000">
                <text:p>1757000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2500000">
                <text:p>2500000</text:p>
              </table:table-cell>
              <table:table-cell office:value-type="float" office:value="2370000">
                <text:p>2370000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2920000">
                <text:p>2920000</text:p>
              </table:table-cell>
              <table:table-cell office:value-type="float" office:value="2810000">
                <text:p>2810000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3520000">
                <text:p>3520000</text:p>
              </table:table-cell>
              <table:table-cell office:value-type="float" office:value="3433000">
                <text:p>3433000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4170000">
                <text:p>4170000</text:p>
              </table:table-cell>
              <table:table-cell office:value-type="float" office:value="4015000">
                <text:p>4015000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4570000">
                <text:p>4570000</text:p>
              </table:table-cell>
              <table:table-cell office:value-type="float" office:value="4429000">
                <text:p>4429000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5220000">
                <text:p>5220000</text:p>
              </table:table-cell>
              <table:table-cell office:value-type="float" office:value="5147000">
                <text:p>5147000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5820000">
                <text:p>5820000</text:p>
              </table:table-cell>
              <table:table-cell office:value-type="float" office:value="5822000">
                <text:p>5822000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6420000">
                <text:p>6420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écembre</text:p>
              </table:table-cell>
              <table:table-cell office:value-type="float" office:value="6800000">
                <text:p>680000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Calibri" fo:font-size="9pt" style:font-family-asian="Calibri" style:font-size-asian="9pt" style:font-family-complex="Calibri" style:font-size-complex="9pt"/>
    </style:style>
    <style:style style:name="ch3" style:family="chart">
      <style:chart-properties chart:include-hidden-cells="false" chart:auto-position="true" chart:auto-size="true" chart:treat-empty-cells="use-zero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Calibri" fo:font-size="9pt" style:font-family-asian="Calibri" style:font-size-asian="9pt" style:font-family-complex="Calibri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9pt" style:font-family-asian="Calibri" style:font-size-asian="9pt" style:font-family-complex="Calibri" style:font-size-complex="9pt"/>
    </style:style>
    <style:style style:name="ch6" style:family="chart">
      <style:graphic-properties svg:stroke-width="0.018cm" svg:stroke-color="#b7b7b7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fill-color="#5aa2ae" fo:wrap-option="wrap"/>
      <style:text-properties fo:color="#000000" style:text-position="0% 100%" fo:font-family="Calibri" fo:font-size="9pt" style:font-family-asian="Calibri" style:font-size-asian="9pt" style:font-family-complex="Calibri" style:font-size-complex="9pt"/>
    </style:style>
    <style:style style:name="ch8" style:family="chart" style:data-style-name="N0">
      <style:chart-properties chart:symbol-type="none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7030a0" draw:fill-color="#7030a0" fo:wrap-option="wrap"/>
      <style:text-properties fo:color="#000000" style:text-position="0% 100%" fo:font-family="Calibri" fo:font-size="9pt" style:font-family-asian="Calibri" style:font-size-asian="9pt" style:font-family-complex="Calibri" style:font-size-complex="9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4.236cm" svg:height="9.975cm" xlink:href=".." xlink:type="simple" chart:class="chart:bar" chart:style-name="ch1">
        <chart:legend chart:legend-position="bottom" svg:x="7.951cm" svg:y="9.455cm" style:legend-expansion="wide" chart:style-name="ch2"/>
        <chart:plot-area chart:style-name="ch3" table:cell-range-address="Annuel.C5:Annuel.C14 Annuel.E5:Annuel.E14 Annuel.K5:Annuel.K14" chart:data-source-has-labels="both" svg:x="0.484cm" svg:y="0.199cm" svg:width="23.268cm" svg:height="8.873cm">
          <chartooo:coordinate-region svg:x="1.538cm" svg:y="0.36cm" svg:width="22.214cm" svg:height="8.294cm"/>
          <chart:axis chart:dimension="x" chart:name="primary-x" chart:style-name="ch4" chartooo:axis-type="text">
            <chart:categories table:cell-range-address="Annuel.C5:Annuel.C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nnuel.E5:Annuel.E14" loext:label-string="&quot;CA réalisé N (k€)&quot;" chart:class="chart:bar">
            <chart:data-point chart:repeated="10"/>
          </chart:series>
          <chart:series chart:style-name="ch8" chart:values-cell-range-address="Annuel.K5:Annuel.K14" loext:label-string="&quot;Nombre de ventes mensuelles&quot;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 réalisé N (k€)</text:p>
              </table:table-cell>
              <table:table-cell office:value-type="string">
                <text:p>Nombre de ventes mensuelles</text:p>
              </table:table-cell>
            </table:table-row>
          </table:table-header-rows>
          <table:table-rows>
            <table:table-row>
              <table:table-cell office:value-type="string">
                <text:p>Janvier</text:p>
                <draw:g>
                  <svg:desc>Annuel.C5:Annuel.C14</svg:desc>
                </draw:g>
              </table:table-cell>
              <table:table-cell office:value-type="float" office:value="637000">
                <text:p>637000</text:p>
                <draw:g>
                  <svg:desc>Annuel.E5:Annuel.E14</svg:desc>
                </draw:g>
              </table:table-cell>
              <table:table-cell office:value-type="float" office:value="19">
                <text:p>19</text:p>
                <draw:g>
                  <svg:desc>Annuel.K5:Annuel.K14</svg:desc>
                </draw:g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492000">
                <text:p>49200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628000">
                <text:p>62800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613000">
                <text:p>6130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440000">
                <text:p>44000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623000">
                <text:p>62300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582000">
                <text:p>58200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414000">
                <text:p>41400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718000">
                <text:p>71800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675000">
                <text:p>67500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Calibri" fo:font-size="9pt" style:font-family-asian="Calibri" style:font-size-asian="9pt" style:font-family-complex="Calibri" style:font-size-complex="9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Calibri" fo:font-size="9pt" style:font-family-asian="Calibri" style:font-size-asian="9pt" style:font-family-complex="Calibri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9pt" style:font-family-asian="Calibri" style:font-size-asian="9pt" style:font-family-complex="Calibri" style:font-size-complex="9pt"/>
    </style:style>
    <style:style style:name="ch6" style:family="chart">
      <style:graphic-properties svg:stroke-width="0.018cm" svg:stroke-color="#b7b7b7"/>
    </style:style>
    <style:style style:name="ch7" style:family="chart" style:data-style-name="N0">
      <style:chart-properties chart:link-data-style-to-source="true"/>
      <style:graphic-properties draw:fill-color="#5aa2ae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629dd1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1.615cm" svg:height="7.461cm" xlink:href=".." xlink:type="simple" chart:class="chart:bar" chart:style-name="ch1">
        <chart:legend chart:legend-position="bottom" svg:x="2.885cm" svg:y="6.941cm" style:legend-expansion="wide" chart:style-name="ch2"/>
        <chart:plot-area chart:style-name="ch3" table:cell-range-address="Annuel.C5:Annuel.C14 Annuel.E5:Annuel.E14 Annuel.O5:Annuel.O14" chart:data-source-has-labels="both" svg:x="0.232cm" svg:y="0.149cm" svg:width="11.151cm" svg:height="6.459cm">
          <chartooo:coordinate-region svg:x="1.286cm" svg:y="0.149cm" svg:width="10.097cm" svg:height="4.963cm"/>
          <chart:axis chart:dimension="x" chart:name="primary-x" chart:style-name="ch4" chartooo:axis-type="text">
            <chart:categories table:cell-range-address="Annuel.C5:Annuel.C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nnuel.E5:Annuel.E14" loext:label-string="&quot;CA réalisé N (k€)&quot;" chart:class="chart:bar">
            <chart:data-point chart:repeated="10"/>
          </chart:series>
          <chart:series chart:style-name="ch8" chart:values-cell-range-address="Annuel.O5:Annuel.O14" loext:label-string="&quot;CA mensuel N-1 (k€)&quot;" chart:class="chart:bar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 réalisé N (k€)</text:p>
              </table:table-cell>
              <table:table-cell office:value-type="string">
                <text:p>CA mensuel N-1 (k€)</text:p>
              </table:table-cell>
            </table:table-row>
          </table:table-header-rows>
          <table:table-rows>
            <table:table-row>
              <table:table-cell office:value-type="string">
                <text:p>Janvier</text:p>
                <draw:g>
                  <svg:desc>Annuel.C5:Annuel.C14</svg:desc>
                </draw:g>
              </table:table-cell>
              <table:table-cell office:value-type="float" office:value="637000">
                <text:p>637000</text:p>
                <draw:g>
                  <svg:desc>Annuel.E5:Annuel.E14</svg:desc>
                </draw:g>
              </table:table-cell>
              <table:table-cell office:value-type="float" office:value="625000">
                <text:p>625000</text:p>
                <draw:g>
                  <svg:desc>Annuel.O5:Annuel.O14</svg:desc>
                </draw:g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492000">
                <text:p>492000</text:p>
              </table:table-cell>
              <table:table-cell office:value-type="float" office:value="576923.076923077">
                <text:p>576923.076923077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628000">
                <text:p>628000</text:p>
              </table:table-cell>
              <table:table-cell office:value-type="float" office:value="625000">
                <text:p>625000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613000">
                <text:p>613000</text:p>
              </table:table-cell>
              <table:table-cell office:value-type="float" office:value="576923.076923077">
                <text:p>576923.076923077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440000">
                <text:p>440000</text:p>
              </table:table-cell>
              <table:table-cell office:value-type="float" office:value="403846.153846154">
                <text:p>403846.153846154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623000">
                <text:p>623000</text:p>
              </table:table-cell>
              <table:table-cell office:value-type="float" office:value="576923.076923077">
                <text:p>576923.076923077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582000">
                <text:p>582000</text:p>
              </table:table-cell>
              <table:table-cell office:value-type="float" office:value="625000">
                <text:p>625000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414000">
                <text:p>414000</text:p>
              </table:table-cell>
              <table:table-cell office:value-type="float" office:value="384615.384615385">
                <text:p>384615.384615385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718000">
                <text:p>718000</text:p>
              </table:table-cell>
              <table:table-cell office:value-type="float" office:value="625000">
                <text:p>625000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675000">
                <text:p>675000</text:p>
              </table:table-cell>
              <table:table-cell office:value-type="float" office:value="576923.076923077">
                <text:p>576923.07692307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