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96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81.69pt"/>
    </style:style>
    <style:style style:name="co5" style:family="table-column">
      <style:table-column-properties fo:break-before="auto" style:column-width="113.5pt"/>
    </style:style>
    <style:style style:name="co6" style:family="table-column">
      <style:table-column-properties fo:break-before="auto" style:column-width="173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0" table:default-cell-style-name="Default"/>
        <table:table-column table:style-name="co3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Segment RFM</text:p>
          </table:table-cell>
          <table:table-cell table:style-name="ce3" office:value-type="string" calcext:value-type="string">
            <text:p>Nombre de clients</text:p>
          </table:table-cell>
          <table:table-cell table:style-name="ce3" office:value-type="string" calcext:value-type="string">
            <text:p>Poids CA annuel en %</text:p>
          </table:table-cell>
          <table:table-cell table:style-name="ce3" office:value-type="string" calcext:value-type="string">
            <text:p>Tendance</text:p>
          </table:table-cell>
          <table:table-cell table:style-name="ce3" office:value-type="string" calcext:value-type="string">
            <text:p>Action prioritaire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Très bons clients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Stable</text:p>
          </table:table-cell>
          <table:table-cell table:style-name="ce6" office:value-type="string" calcext:value-type="string">
            <text:p>Fidéliser, avantages premium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Bons clients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En progression</text:p>
          </table:table-cell>
          <table:table-cell table:style-name="ce6" office:value-type="string" calcext:value-type="string">
            <text:p>Augmenter fréquence / pani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Clients tièdes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En recul</text:p>
          </table:table-cell>
          <table:table-cell table:style-name="ce6" office:value-type="string" calcext:value-type="string">
            <text:p>Réactivation ciblée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Nouveaux / inactifs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Faible</text:p>
          </table:table-cell>
          <table:table-cell table:style-name="ce6" office:value-type="string" calcext:value-type="string">
            <text:p>Relance forte ou mise en veille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Feuil1.E25" table:end-x="96.94pt" table:end-y="0.71pt" draw:z-index="0" draw:name="Chart 1" draw:style-name="gr1" draw:text-style-name="P1" svg:width="339.73pt" svg:height="213.73pt" svg:x="0pt" svg:y="0.74pt">
              <draw:object draw:notify-on-update-of-ranges="Feuil1.B4:Feuil1.B7 Feuil1.C4:Feuil1.C7 Feuil1.D4:Feuil1.D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Feuil1.G24" table:end-x="57.2pt" table:end-y="14.23pt" draw:z-index="1" draw:name="Chart 2" draw:style-name="gr1" draw:text-style-name="P1" svg:width="209.96pt" svg:height="213.73pt" svg:x="20.24pt" svg:y="0pt">
              <draw:object draw:notify-on-update-of-ranges="Feuil1.B4:Feuil1.B7 Feuil1.D3:Feuil1.D3 Feuil1.D4:Feuil1.D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99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4T09:36:05</meta:creation-date>
    <meta:initial-creator>Cédric BENITO</meta:initial-creator>
    <meta:document-statistic meta:table-count="1" meta:cell-count="25" meta:object-count="2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clude-hidden-cells="false" chart:auto-position="true" chart:auto-size="tru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4472c4" fo:wrap-option="wrap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ed7d31" fo:wrap-option="wrap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986cm" svg:height="7.541cm" xlink:href=".." xlink:type="simple" chart:class="chart:bar" chart:style-name="ch1">
        <chart:legend chart:legend-position="bottom" svg:x="2.913cm" svg:y="7.021cm" style:legend-expansion="wide" chart:style-name="ch2"/>
        <chart:plot-area chart:style-name="ch3" table:cell-range-address="Feuil1.B4:Feuil1.D7" chart:data-source-has-labels="both" svg:x="0.239cm" svg:y="0.15cm" svg:width="11.508cm" svg:height="6.537cm">
          <chartooo:coordinate-region svg:x="0.658cm" svg:y="0.31cm" svg:width="11.089cm" svg:height="5.959cm"/>
          <chart:axis chart:dimension="x" chart:name="primary-x" chart:style-name="ch4" chartooo:axis-type="text">
            <chart:categories table:cell-range-address="Feuil1.B4:Feuil1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C4:Feuil1.C7" loext:label-string="&quot;Nombre de clients&quot;" chart:class="chart:bar">
            <chart:data-point chart:repeated="4"/>
          </chart:series>
          <chart:series chart:style-name="ch8" chart:values-cell-range-address="Feuil1.D4:Feuil1.D7" loext:label-string="&quot;Poids CA annuel en %&quot;" chart:class="chart:bar">
            <chart:data-point chart:style-name="ch9"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clients</text:p>
              </table:table-cell>
              <table:table-cell office:value-type="string">
                <text:p>Poids CA annuel en %</text:p>
              </table:table-cell>
            </table:table-row>
          </table:table-header-rows>
          <table:table-rows>
            <table:table-row>
              <table:table-cell office:value-type="string">
                <text:p>Très bons clients</text:p>
                <draw:g>
                  <svg:desc>Feuil1.B4:Feuil1.B7</svg:desc>
                </draw:g>
              </table:table-cell>
              <table:table-cell office:value-type="float" office:value="12">
                <text:p>12</text:p>
                <draw:g>
                  <svg:desc>Feuil1.C4:Feuil1.C7</svg:desc>
                </draw:g>
              </table:table-cell>
              <table:table-cell office:value-type="float" office:value="48">
                <text:p>48</text:p>
                <draw:g>
                  <svg:desc>Feuil1.D4:Feuil1.D7</svg:desc>
                </draw:g>
              </table:table-cell>
            </table:table-row>
            <table:table-row>
              <table:table-cell office:value-type="string">
                <text:p>Bons clients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Clients tièdes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ouveaux / inactifs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clude-hidden-cells="false" chart:auto-position="true" chart:auto-size="true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chart-properties chart:solid-type="cuboid"/>
      <style:graphic-properties draw:fill-color="#4472c4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chart-properties chart:solid-type="cuboid"/>
      <style:graphic-properties draw:fill-color="#a5a5a5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7.408cm" svg:height="7.541cm" xlink:href=".." xlink:type="simple" chart:class="chart:circle" chart:style-name="ch1">
        <chart:legend chart:legend-position="bottom" svg:x="0.861cm" svg:y="6.602cm" style:legend-expansion="wide" chart:style-name="ch2"/>
        <chart:plot-area chart:style-name="ch3" table:cell-range-address="Feuil1.B4:Feuil1.B7 Feuil1.D3:Feuil1.D7" chart:data-source-has-labels="both" svg:x="0.148cm" svg:y="0.15cm" svg:width="7.112cm" svg:height="6.118cm">
          <chartooo:coordinate-region svg:x="0.645cm" svg:y="0.151cm" svg:width="6.117cm" svg:height="6.117cm"/>
          <chart:axis chart:dimension="x" chart:name="primary-x" chart:style-name="ch4" chartooo:axis-type="text">
            <chart:categories table:cell-range-address="Feuil1.B4:Feuil1.B7"/>
          </chart:axis>
          <chart:axis chart:dimension="y" chart:name="primary-y" chart:style-name="ch5"/>
          <chart:series chart:style-name="ch6" chart:values-cell-range-address="Feuil1.D4:Feuil1.D7" chart:label-cell-address="Feuil1.D3:Feuil1.D3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 CA annuel en %</text:p>
                <draw:g>
                  <svg:desc>Feuil1.D3:Feuil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ès bons clients</text:p>
                <draw:g>
                  <svg:desc>Feuil1.B4:Feuil1.B7</svg:desc>
                </draw:g>
              </table:table-cell>
              <table:table-cell office:value-type="float" office:value="48">
                <text:p>48</text:p>
                <draw:g>
                  <svg:desc>Feuil1.D4:Feuil1.D7</svg:desc>
                </draw:g>
              </table:table-cell>
            </table:table-row>
            <table:table-row>
              <table:table-cell office:value-type="string">
                <text:p>Bons clients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Clients tiède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ouveaux / inactifs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