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Inter" svg:font-family="Inter"/>
    <style:font-face style:name="Inter SemiBold" svg:font-family="'Inter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8f7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35cm" svg:stroke-color="#185fa5" draw:stroke-linejoin="round" draw:fill="solid" draw:fill-color="#e6f1fb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35cm" svg:stroke-color="#185fa5" draw:stroke-linejoin="round" draw:fill="solid" draw:fill-color="#e6f1fb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5" style:family="graphic" style:parent-style-name="standard">
      <style:graphic-properties draw:stroke="solid" svg:stroke-width="0.035cm" svg:stroke-color="#0f6e56" draw:stroke-linejoin="round" draw:fill="solid" draw:fill-color="#e1f5ee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6" style:family="graphic" style:parent-style-name="standard">
      <style:graphic-properties draw:stroke="solid" svg:stroke-width="0.035cm" svg:stroke-color="#0f6e56" draw:stroke-linejoin="round" draw:fill="solid" draw:fill-color="#e1f5ee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7" style:family="graphic" style:parent-style-name="standard">
      <style:graphic-properties draw:stroke="solid" svg:stroke-width="0.035cm" svg:stroke-color="#534ab7" draw:stroke-linejoin="round" draw:fill="solid" draw:fill-color="#eeedfe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8" style:family="graphic" style:parent-style-name="standard">
      <style:graphic-properties draw:stroke="solid" svg:stroke-width="0.035cm" svg:stroke-color="#534ab7" draw:stroke-linejoin="round" draw:fill="solid" draw:fill-color="#eeedfe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9" style:family="graphic" style:parent-style-name="standard">
      <style:graphic-properties draw:stroke="solid" svg:stroke-width="0.035cm" svg:stroke-color="#854f0b" draw:stroke-linejoin="round" draw:fill="solid" draw:fill-color="#faeeda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10" style:family="graphic" style:parent-style-name="standard">
      <style:graphic-properties draw:stroke="solid" svg:stroke-width="0.035cm" svg:stroke-color="#854f0b" draw:stroke-linejoin="round" draw:fill="solid" draw:fill-color="#faeeda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11" style:family="graphic" style:parent-style-name="standard">
      <style:graphic-properties draw:stroke="solid" svg:stroke-width="0.035cm" svg:stroke-color="#993c1d" draw:stroke-linejoin="round" draw:fill="solid" draw:fill-color="#faece7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12" style:family="graphic" style:parent-style-name="standard">
      <style:graphic-properties draw:stroke="solid" svg:stroke-width="0.035cm" svg:stroke-color="#993c1d" draw:stroke-linejoin="round" draw:fill="solid" draw:fill-color="#faece7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13" style:family="graphic" style:parent-style-name="standard">
      <style:graphic-properties draw:stroke="solid" svg:stroke-width="0.035cm" svg:stroke-color="#5f5e5a" draw:stroke-linejoin="round" draw:fill="solid" draw:fill-color="#f1efe8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 draw:shadow="visible" draw:shadow-offset-x="-0.024cm" draw:shadow-offset-y="0.024cm" draw:shadow-color="#000000" draw:shadow-opacity="6%"/>
    </style:style>
    <style:style style:name="gr14" style:family="graphic" style:parent-style-name="standard">
      <style:graphic-properties draw:stroke="solid" svg:stroke-width="0.035cm" svg:stroke-color="#5f5e5a" draw:stroke-linejoin="round" draw:fill="solid" draw:fill-color="#f1efe8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15" style:family="graphic" style:parent-style-name="standard">
      <style:graphic-properties draw:stroke="solid" svg:stroke-width="0.035cm" svg:stroke-color="#434343" draw:stroke-linejoin="round" draw:fill="solid" draw:fill-color="#d3d1c7" draw:textarea-vertical-align="middle" draw:auto-grow-height="false" draw:fit-to-size="false" style:shrink-to-fit="false" fo:min-height="0cm" fo:min-width="0cm" fo:padding-top="0.252cm" fo:padding-bottom="0.252cm" fo:padding-left="0.252cm" fo:padding-right="0.252cm" fo:wrap-option="wrap"/>
    </style:style>
    <style:style style:name="gr16" style:family="graphic">
      <style:graphic-properties style:protect="size"/>
    </style:style>
    <style:style style:name="pr1" style:family="presentation" style:parent-style-name="DEFAULT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solid" draw:fill-color="#e6f1fb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e1f5e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eeedfe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faeeda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faece7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f1efe8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d3d1c7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Inter" fo:font-size="20pt" fo:letter-spacing="normal" fo:font-style="normal" style:text-underline-style="none" fo:font-weight="bold" style:font-name-asian="Inter" style:font-size-asian="20pt" style:font-style-asian="normal" style:font-weight-asian="bold" style:font-name-complex="Inter" style:font-size-complex="20pt" style:font-style-complex="normal" style:font-weight-complex="bold"/>
    </style:style>
    <style:style style:name="T2" style:family="text">
      <style:text-properties fo:font-variant="normal" fo:text-transform="none" fo:color="#b7b7b7" style:text-line-through-style="none" style:text-line-through-type="none" style:text-position="0% 100%" style:font-name="Inter" fo:font-size="10pt" fo:letter-spacing="normal" fo:font-style="italic" style:text-underline-style="none" fo:font-weight="normal" style:font-name-asian="Inter" style:font-size-asian="10pt" style:font-style-asian="italic" style:font-weight-asian="normal" style:font-name-complex="Inter" style:font-size-complex="10pt" style:font-style-complex="italic" style:font-weight-complex="normal"/>
    </style:style>
    <style:style style:name="T3" style:family="text">
      <style:text-properties fo:font-variant="normal" fo:text-transform="none" fo:color="#6b6b68" style:text-line-through-style="none" style:text-line-through-type="none" style:text-position="0% 100%" style:font-name="Inter" fo:font-size="8pt" fo:letter-spacing="normal" fo:font-style="normal" style:text-underline-style="none" fo:font-weight="bold" style:font-name-asian="Inter" style:font-size-asian="8pt" style:font-style-asian="normal" style:font-weight-asian="bold" style:font-name-complex="Inter" style:font-size-complex="8pt" style:font-style-complex="normal" style:font-weight-complex="bold"/>
    </style:style>
    <style:style style:name="T4" style:family="text">
      <style:text-properties fo:font-variant="normal" fo:text-transform="none" fo:color="#185fa5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5" style:family="text">
      <style:text-properties fo:font-variant="normal" fo:text-transform="none" fo:color="#0c447c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6" style:family="text">
      <style:text-properties fo:font-variant="normal" fo:text-transform="none" fo:color="#185fa5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7" style:family="text">
      <style:text-properties fo:font-variant="normal" fo:text-transform="none" fo:color="#185fa5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8" style:family="text">
      <style:text-properties fo:font-variant="normal" fo:text-transform="none" fo:color="#0c447c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9" style:family="text">
      <style:text-properties fo:font-variant="normal" fo:text-transform="none" fo:color="#0f6e56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10" style:family="text">
      <style:text-properties fo:font-variant="normal" fo:text-transform="none" fo:color="#085041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11" style:family="text">
      <style:text-properties fo:font-variant="normal" fo:text-transform="none" fo:color="#0f6e56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12" style:family="text">
      <style:text-properties fo:font-variant="normal" fo:text-transform="none" fo:color="#0f6e56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13" style:family="text">
      <style:text-properties fo:font-variant="normal" fo:text-transform="none" fo:color="#085041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14" style:family="text">
      <style:text-properties fo:font-variant="normal" fo:text-transform="none" fo:color="#534ab7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15" style:family="text">
      <style:text-properties fo:font-variant="normal" fo:text-transform="none" fo:color="#3c3489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16" style:family="text">
      <style:text-properties fo:font-variant="normal" fo:text-transform="none" fo:color="#534ab7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17" style:family="text">
      <style:text-properties fo:font-variant="normal" fo:text-transform="none" fo:color="#534ab7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18" style:family="text">
      <style:text-properties fo:font-variant="normal" fo:text-transform="none" fo:color="#3c3489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19" style:family="text">
      <style:text-properties fo:font-variant="normal" fo:text-transform="none" fo:color="#854f0b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20" style:family="text">
      <style:text-properties fo:font-variant="normal" fo:text-transform="none" fo:color="#633806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21" style:family="text">
      <style:text-properties fo:font-variant="normal" fo:text-transform="none" fo:color="#854f0b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22" style:family="text">
      <style:text-properties fo:font-variant="normal" fo:text-transform="none" fo:color="#854f0b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23" style:family="text">
      <style:text-properties fo:font-variant="normal" fo:text-transform="none" fo:color="#633806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24" style:family="text">
      <style:text-properties fo:font-variant="normal" fo:text-transform="none" fo:color="#993c1d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25" style:family="text">
      <style:text-properties fo:font-variant="normal" fo:text-transform="none" fo:color="#712b13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26" style:family="text">
      <style:text-properties fo:font-variant="normal" fo:text-transform="none" fo:color="#993c1d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27" style:family="text">
      <style:text-properties fo:font-variant="normal" fo:text-transform="none" fo:color="#993c1d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28" style:family="text">
      <style:text-properties fo:font-variant="normal" fo:text-transform="none" fo:color="#712b13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29" style:family="text">
      <style:text-properties fo:font-variant="normal" fo:text-transform="none" fo:color="#5f5e5a" style:text-line-through-style="none" style:text-line-through-type="none" style:text-position="0% 100%" style:font-name="Inter" fo:font-size="7pt" fo:letter-spacing="normal" fo:font-style="normal" style:text-underline-style="none" fo:font-weight="bold" style:font-name-asian="Inter" style:font-size-asian="7pt" style:font-style-asian="normal" style:font-weight-asian="bold" style:font-name-complex="Inter" style:font-size-complex="7pt" style:font-style-complex="normal" style:font-weight-complex="bold"/>
    </style:style>
    <style:style style:name="T30" style:family="text">
      <style:text-properties fo:font-variant="normal" fo:text-transform="none" fo:color="#444441" style:text-line-through-style="none" style:text-line-through-type="none" style:text-position="0% 100%" style:font-name="Inter" fo:font-size="9pt" fo:letter-spacing="normal" fo:font-style="normal" style:text-underline-style="none" fo:font-weight="bold" style:font-name-asian="Inter" style:font-size-asian="9pt" style:font-style-asian="normal" style:font-weight-asian="bold" style:font-name-complex="Inter" style:font-size-complex="9pt" style:font-style-complex="normal" style:font-weight-complex="bold"/>
    </style:style>
    <style:style style:name="T31" style:family="text">
      <style:text-properties fo:font-variant="normal" fo:text-transform="none" fo:color="#5f5e5a" style:text-line-through-style="none" style:text-line-through-type="none" style:text-position="0% 100%" style:font-name="Inter SemiBold" fo:font-size="7pt" fo:letter-spacing="normal" fo:font-style="normal" style:text-underline-style="none" fo:font-weight="normal" style:font-name-asian="Inter SemiBold" style:font-size-asian="7pt" style:font-style-asian="normal" style:font-weight-asian="normal" style:font-name-complex="Inter SemiBold" style:font-size-complex="7pt" style:font-style-complex="normal" style:font-weight-complex="normal"/>
    </style:style>
    <style:style style:name="T32" style:family="text">
      <style:text-properties fo:font-variant="normal" fo:text-transform="none" fo:color="#5f5e5a" style:text-line-through-style="none" style:text-line-through-type="none" style:text-position="0% 100%" style:font-name="Inter" fo:font-size="7pt" fo:letter-spacing="normal" fo:font-style="normal" style:text-underline-style="none" fo:font-weight="normal" style:font-name-asian="Inter" style:font-size-asian="7pt" style:font-style-asian="normal" style:font-weight-asian="normal" style:font-name-complex="Inter" style:font-size-complex="7pt" style:font-style-complex="normal" style:font-weight-complex="normal"/>
    </style:style>
    <style:style style:name="T33" style:family="text">
      <style:text-properties fo:font-variant="normal" fo:text-transform="none" fo:color="#444441" style:text-line-through-style="none" style:text-line-through-type="none" style:text-position="0% 100%" style:font-name="Inter" fo:font-size="6pt" fo:letter-spacing="normal" fo:font-style="normal" style:text-underline-style="none" fo:font-weight="bold" style:font-name-asian="Inter" style:font-size-asian="6pt" style:font-style-asian="normal" style:font-weight-asian="bold" style:font-name-complex="Inter" style:font-size-complex="6pt" style:font-style-complex="normal" style:font-weight-complex="bold"/>
    </style:style>
    <style:style style:name="T34" style:family="text">
      <style:text-properties fo:font-variant="normal" fo:text-transform="none" fo:color="#5f5e5a" style:text-line-through-style="none" style:text-line-through-type="none" style:text-position="0% 100%" style:font-name="Inter SemiBold" fo:font-size="6pt" fo:letter-spacing="normal" fo:font-style="normal" style:text-underline-style="none" fo:font-weight="normal" style:font-name-asian="Inter SemiBold" style:font-size-asian="6pt" style:font-style-asian="normal" style:font-weight-asian="normal" style:font-name-complex="Inter SemiBold" style:font-size-complex="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b6b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85fa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c44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c44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f6e5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850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850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534a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3c34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3c34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854f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63380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63380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993c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712b1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712b1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3b6d1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2750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2750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5f5e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4444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4444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5f5e5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Google Shape;57;p15" draw:style-name="gr1" draw:text-style-name="P2" draw:layer="layout" svg:width="10.157cm" svg:height="1.86cm" svg:x="1.065cm" svg:y="0.217cm">
          <text:p text:style-name="P1"><text:span text:style-name="T1">GTM Canvas </text:span><text:span text:style-name="T2">- À complé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5" draw:style-name="gr1" draw:text-style-name="P2" draw:layer="layout" svg:width="20.085cm" svg:height="0.545cm" svg:x="0.457cm" svg:y="2.109cm">
          <text:p text:style-name="P1"><text:span text:style-name="T3">MARCHÉ &amp; C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5" draw:style-name="gr2" draw:text-style-name="P3" draw:layer="layout" svg:width="6.542cm" svg:height="5.333cm" svg:x="0.457cm" svg:y="2.766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5" draw:style-name="gr1" draw:text-style-name="P2" draw:layer="layout" svg:width="3.046cm" svg:height="0.396cm" svg:x="0.711cm" svg:y="3.014cm">
          <text:p text:style-name="P1"><text:span text:style-name="T4">01 — March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5" draw:style-name="gr1" draw:text-style-name="P2" draw:layer="layout" svg:width="6.034cm" svg:height="0.545cm" svg:x="0.711cm" svg:y="3.411cm">
          <text:p text:style-name="P1"><text:span text:style-name="T5">Analyse de march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5" draw:style-name="gr3" draw:text-style-name="P2" draw:layer="layout" svg:width="6.034cm" svg:height="3.298cm" svg:x="0.711cm" svg:y="4.056cm">
          <text:p text:style-name="P1"><text:span text:style-name="T6">Taille du marché (TAM / SAM / SOM)</text:span><text:span text:style-name="T7"> :</text:span></text:p>
          <text:p text:style-name="P1"><text:span text:style-name="T7"/></text:p>
          <text:p text:style-name="P1"><text:span text:style-name="T7"/></text:p>
          <text:p text:style-name="P1"><text:span text:style-name="T6">Quelles dynamiques créent une opportunité</text:span><text:span text:style-name="T7"> ?</text:span></text:p>
          <text:p text:style-name="P1"><text:span text:style-name="T7"/></text:p>
          <text:p text:style-name="P1"><text:span text:style-name="T7"/></text:p>
          <text:p text:style-name="P1"><text:span text:style-name="T6">Concurrents directs et indirects</text:span><text:span text:style-name="T7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5" draw:style-name="gr4" draw:text-style-name="P3" draw:layer="layout" svg:width="1.396cm" svg:height="0.446cm" svg:x="0.711cm" svg:y="7.405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5" draw:style-name="gr1" draw:text-style-name="P2" draw:layer="layout" svg:width="1.396cm" svg:height="0.446cm" svg:x="0.69cm" svg:y="7.405cm">
          <text:p text:style-name="P4"><text:span text:style-name="T8">Chapitr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5" draw:style-name="gr2" draw:text-style-name="P3" draw:layer="layout" svg:width="6.542cm" svg:height="5.333cm" svg:x="7.229cm" svg:y="2.766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5" draw:style-name="gr1" draw:text-style-name="P2" draw:layer="layout" svg:width="3.046cm" svg:height="0.396cm" svg:x="7.482cm" svg:y="3.014cm">
          <text:p text:style-name="P1"><text:span text:style-name="T4">02 — Ci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5" draw:style-name="gr1" draw:text-style-name="P2" draw:layer="layout" svg:width="6.034cm" svg:height="0.545cm" svg:x="7.482cm" svg:y="3.411cm">
          <text:p text:style-name="P1"><text:span text:style-name="T5">Ideal Customer Prof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5" draw:style-name="gr3" draw:text-style-name="P2" draw:layer="layout" svg:width="6.034cm" svg:height="3.298cm" svg:x="7.482cm" svg:y="4.056cm">
          <text:p text:style-name="P1"><text:span text:style-name="T6">Segment à cibler en priorité au lancement </text:span><text:span text:style-name="T7">:</text:span></text:p>
          <text:p text:style-name="P1"><text:span text:style-name="T7"/></text:p>
          <text:p text:style-name="P1"><text:span text:style-name="T7"/></text:p>
          <text:p text:style-name="P1"><text:span text:style-name="T6">Qui exclure explicitement</text:span><text:span text:style-name="T7"> ?</text:span></text:p>
          <text:p text:style-name="P1"><text:span text:style-name="T7"/></text:p>
          <text:p text:style-name="P1"><text:span text:style-name="T7"/></text:p>
          <text:p text:style-name="P1"><text:span text:style-name="T6">Buyer persona vs user persona</text:span><text:span text:style-name="T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5" draw:style-name="gr4" draw:text-style-name="P3" draw:layer="layout" svg:width="1.396cm" svg:height="0.446cm" svg:x="7.482cm" svg:y="7.405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1" draw:text-style-name="P2" draw:layer="layout" svg:width="1.396cm" svg:height="0.446cm" svg:x="7.482cm" svg:y="7.405cm">
          <text:p text:style-name="P4"><text:span text:style-name="T8">Chapitr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5" draw:style-name="gr2" draw:text-style-name="P3" draw:layer="layout" svg:width="6.542cm" svg:height="5.333cm" svg:x="14cm" svg:y="2.766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5" draw:style-name="gr1" draw:text-style-name="P2" draw:layer="layout" svg:width="3.046cm" svg:height="0.396cm" svg:x="14.254cm" svg:y="3.014cm">
          <text:p text:style-name="P1"><text:span text:style-name="T4">03 — Besoi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5" draw:style-name="gr1" draw:text-style-name="P2" draw:layer="layout" svg:width="6.034cm" svg:height="0.545cm" svg:x="14.254cm" svg:y="3.411cm">
          <text:p text:style-name="P1"><text:span text:style-name="T5">Besoins &amp; déclench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3" draw:text-style-name="P2" draw:layer="layout" svg:width="6.034cm" svg:height="3.298cm" svg:x="14.254cm" svg:y="4.056cm">
          <text:p text:style-name="P1"><text:span text:style-name="T6">Pain points prioritaires</text:span><text:span text:style-name="T7"> :</text:span></text:p>
          <text:p text:style-name="P1"><text:span text:style-name="T7"/></text:p>
          <text:p text:style-name="P1"><text:span text:style-name="T7"/></text:p>
          <text:p text:style-name="P1"><text:span text:style-name="T6">Déclenchent l'achat :</text:span></text:p>
          <text:p text:style-name="P1"><text:span text:style-name="T7"/></text:p>
          <text:p text:style-name="P1"><text:span text:style-name="T7"/></text:p>
          <text:p text:style-name="P1"><text:span text:style-name="T6">Freins et objections clés</text:span><text:span text:style-name="T7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5" draw:style-name="gr4" draw:text-style-name="P3" draw:layer="layout" svg:width="1.396cm" svg:height="0.446cm" svg:x="14.254cm" svg:y="7.405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1" draw:text-style-name="P2" draw:layer="layout" svg:width="1.396cm" svg:height="0.446cm" svg:x="14.254cm" svg:y="7.405cm">
          <text:p text:style-name="P4"><text:span text:style-name="T8">Chapitr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5" draw:style-name="gr1" draw:text-style-name="P2" draw:layer="layout" svg:width="20.085cm" svg:height="0.545cm" svg:x="0.457cm" svg:y="8.415cm">
          <text:p text:style-name="P1"><text:span text:style-name="T3">POSITIONNEMENT &amp; MESS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5" draw:text-style-name="P5" draw:layer="layout" svg:width="13.313cm" svg:height="5.958cm" svg:x="0.457cm" svg:y="9.117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1" draw:text-style-name="P2" draw:layer="layout" svg:width="3.047cm" svg:height="0.396cm" svg:x="0.711cm" svg:y="9.365cm">
          <text:p text:style-name="P1"><text:span text:style-name="T9">04 — Positi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1" draw:text-style-name="P2" draw:layer="layout" svg:width="12.806cm" svg:height="0.545cm" svg:x="0.711cm" svg:y="9.762cm">
          <text:p text:style-name="P1"><text:span text:style-name="T10">Proposition de valeur &amp; différenci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5" draw:style-name="gr3" draw:text-style-name="P2" draw:layer="layout" svg:width="12.806cm" svg:height="3.298cm" svg:x="0.711cm" svg:y="10.407cm">
          <text:p text:style-name="P1"><text:span text:style-name="T11">Quelle place veut-on occuper dans l'esprit du client</text:span><text:span text:style-name="T12"> ?</text:span></text:p>
          <text:p text:style-name="P1"><text:span text:style-name="T12"/></text:p>
          <text:p text:style-name="P1"><text:span text:style-name="T12"/></text:p>
          <text:p text:style-name="P1"><text:span text:style-name="T11">Message principal </text:span><text:span text:style-name="T12">:</text:span></text:p>
          <text:p text:style-name="P1"><text:span text:style-name="T12"/></text:p>
          <text:p text:style-name="P1"><text:span text:style-name="T12"/></text:p>
          <text:p text:style-name="P1"><text:span text:style-name="T11">Les 3 preuves de valeur</text:span><text:span text:style-name="T12"> :</text:span></text:p>
          <text:p text:style-name="P1"><text:span text:style-name="T12"/></text:p>
          <text:p text:style-name="P1"><text:span text:style-name="T12"/></text:p>
          <text:p text:style-name="P1"><text:span text:style-name="T11">En quoi est-on différent des alternatives (y compris l'inaction)</text:span><text:span text:style-name="T12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5" draw:style-name="gr6" draw:text-style-name="P5" draw:layer="layout" svg:width="1.396cm" svg:height="0.446cm" svg:x="0.711cm" svg:y="14.363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1" draw:text-style-name="P2" draw:layer="layout" svg:width="1.396cm" svg:height="0.446cm" svg:x="0.711cm" svg:y="14.363cm">
          <text:p text:style-name="P4"><text:span text:style-name="T13">Chapitr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5" draw:text-style-name="P5" draw:layer="layout" svg:width="6.542cm" svg:height="5.958cm" svg:x="14cm" svg:y="9.117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5" draw:style-name="gr1" draw:text-style-name="P2" draw:layer="layout" svg:width="3.047cm" svg:height="0.396cm" svg:x="14.254cm" svg:y="9.365cm">
          <text:p text:style-name="P1"><text:span text:style-name="T9">05 — Messag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1" draw:text-style-name="P2" draw:layer="layout" svg:width="6.034cm" svg:height="0.545cm" svg:x="14.254cm" svg:y="9.762cm">
          <text:p text:style-name="P1"><text:span text:style-name="T10">Messages cl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3" draw:text-style-name="P2" draw:layer="layout" svg:width="6.034cm" svg:height="3.298cm" svg:x="14.254cm" svg:y="10.407cm">
          <text:p text:style-name="P1"><text:span text:style-name="T11">Bénéfices mettre en avant </text:span><text:span text:style-name="T12">: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1">Message pour le Produit </text:span><text:span text:style-name="T12">:</text:span></text:p>
          <text:p text:style-name="P1"><text:span text:style-name="T12"/></text:p>
          <text:p text:style-name="P1"><text:span text:style-name="T11">…</text:span><text:span text:style-name="T11">le Marketing</text:span><text:span text:style-name="T12"> :</text:span></text:p>
          <text:p text:style-name="P1"><text:span text:style-name="T12"/></text:p>
          <text:p text:style-name="P1"><text:span text:style-name="T11">…</text:span><text:span text:style-name="T11">les Sales</text:span><text:span text:style-name="T12"> :</text:span></text:p>
          <text:p text:style-name="P1"><text:span text:style-name="T12"/></text:p>
          <text:p text:style-name="P1"><text:span text:style-name="T11">…</text:span><text:span text:style-name="T11">le Customer Success</text:span><text:span text:style-name="T12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6" draw:text-style-name="P5" draw:layer="layout" svg:width="1.396cm" svg:height="0.446cm" svg:x="14.254cm" svg:y="14.363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1" draw:text-style-name="P2" draw:layer="layout" svg:width="1.396cm" svg:height="0.446cm" svg:x="14.254cm" svg:y="14.363cm">
          <text:p text:style-name="P4"><text:span text:style-name="T13">Chapitr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5" draw:style-name="gr1" draw:text-style-name="P2" draw:layer="layout" svg:width="20.085cm" svg:height="0.545cm" svg:x="0.457cm" svg:y="15.439cm">
          <text:p text:style-name="P1"><text:span text:style-name="T3">DISTRIBUTION &amp; PRIC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5" draw:style-name="gr7" draw:text-style-name="P6" draw:layer="layout" svg:width="6.542cm" svg:height="5.332cm" svg:x="0.457cm" svg:y="16.14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5" draw:style-name="gr1" draw:text-style-name="P2" draw:layer="layout" svg:width="3.047cm" svg:height="0.396cm" svg:x="0.711cm" svg:y="16.389cm">
          <text:p text:style-name="P1"><text:span text:style-name="T14">06 — Distrib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1" draw:text-style-name="P2" draw:layer="layout" svg:width="6.034cm" svg:height="0.545cm" svg:x="0.711cm" svg:y="16.786cm">
          <text:p text:style-name="P1"><text:span text:style-name="T15">Modèle &amp; can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3" draw:text-style-name="P2" draw:layer="layout" svg:width="6.034cm" svg:height="3.298cm" svg:x="0.711cm" svg:y="17.431cm">
          <text:p text:style-name="P1"><text:span text:style-name="T16">Product-Led, Sales-led ou hybride</text:span><text:span text:style-name="T17"> ?</text:span></text:p>
          <text:p text:style-name="P1"><text:span text:style-name="T17"/></text:p>
          <text:p text:style-name="P1"><text:span text:style-name="T17"/></text:p>
          <text:p text:style-name="P1"><text:span text:style-name="T16">Canaux d'acquisition prioritaires</text:span><text:span text:style-name="T17"> :</text:span></text:p>
          <text:p text:style-name="P1"><text:span text:style-name="T17"/></text:p>
          <text:p text:style-name="P1"><text:span text:style-name="T17"/></text:p>
          <text:p text:style-name="P1"><text:span text:style-name="T16">Parcours de la découverte à l'achat </text:span><text:span text:style-name="T1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8" draw:text-style-name="P6" draw:layer="layout" svg:width="1.396cm" svg:height="0.446cm" svg:x="0.711cm" svg:y="20.78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1" draw:text-style-name="P2" draw:layer="layout" svg:width="1.396cm" svg:height="0.446cm" svg:x="0.711cm" svg:y="20.78cm">
          <text:p text:style-name="P4"><text:span text:style-name="T18">Chapitre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9" draw:text-style-name="P7" draw:layer="layout" svg:width="6.542cm" svg:height="5.332cm" svg:x="7.229cm" svg:y="16.14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5" draw:style-name="gr1" draw:text-style-name="P2" draw:layer="layout" svg:width="3.047cm" svg:height="0.396cm" svg:x="7.482cm" svg:y="16.389cm">
          <text:p text:style-name="P1"><text:span text:style-name="T19">07 — Pric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5" draw:style-name="gr1" draw:text-style-name="P2" draw:layer="layout" svg:width="6.034cm" svg:height="0.545cm" svg:x="7.482cm" svg:y="16.786cm">
          <text:p text:style-name="P1"><text:span text:style-name="T20">Modèle tarif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5" draw:style-name="gr3" draw:text-style-name="P2" draw:layer="layout" svg:width="6.034cm" svg:height="3.298cm" svg:x="7.482cm" svg:y="17.431cm">
          <text:p text:style-name="P1"><text:span text:style-name="T21">Modèle de pricing retenu</text:span><text:span text:style-name="T22"> :</text:span></text:p>
          <text:p text:style-name="P1"><text:span text:style-name="T22"/></text:p>
          <text:p text:style-name="P1"><text:span text:style-name="T22"/></text:p>
          <text:p text:style-name="P1"><text:span text:style-name="T21">Grille d'offres au lancement</text:span><text:span text:style-name="T22"> :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1">Offre de lancement / freemium</text:span><text:span text:style-name="T22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5" draw:style-name="gr10" draw:text-style-name="P7" draw:layer="layout" svg:width="1.396cm" svg:height="0.446cm" svg:x="7.482cm" svg:y="20.78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5" draw:style-name="gr1" draw:text-style-name="P2" draw:layer="layout" svg:width="1.396cm" svg:height="0.446cm" svg:x="7.482cm" svg:y="20.78cm">
          <text:p text:style-name="P4"><text:span text:style-name="T23">Chapitre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15" draw:style-name="gr7" draw:text-style-name="P6" draw:layer="layout" svg:width="6.542cm" svg:height="5.332cm" svg:x="14cm" svg:y="16.14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5" draw:style-name="gr1" draw:text-style-name="P2" draw:layer="layout" svg:width="3.047cm" svg:height="0.396cm" svg:x="14.254cm" svg:y="16.389cm">
          <text:p text:style-name="P1"><text:span text:style-name="T14">08 — Équ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1" draw:text-style-name="P2" draw:layer="layout" svg:width="6.034cm" svg:height="0.545cm" svg:x="14.254cm" svg:y="16.786cm">
          <text:p text:style-name="P1"><text:span text:style-name="T15">Rôles &amp; coordin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5" draw:style-name="gr3" draw:text-style-name="P2" draw:layer="layout" svg:width="6.034cm" svg:height="3.298cm" svg:x="14.254cm" svg:y="17.431cm">
          <text:p text:style-name="P1"><text:span text:style-name="T16">Produit </text:span><text:span text:style-name="T17">:</text:span></text:p>
          <text:p text:style-name="P1"><text:span text:style-name="T17"/></text:p>
          <text:p text:style-name="P1"><text:span text:style-name="T16">Marketing</text:span><text:span text:style-name="T17"> :</text:span></text:p>
          <text:p text:style-name="P1"><text:span text:style-name="T17"/></text:p>
          <text:p text:style-name="P1"><text:span text:style-name="T16">Sales</text:span><text:span text:style-name="T17"> :</text:span></text:p>
          <text:p text:style-name="P1"><text:span text:style-name="T17"/></text:p>
          <text:p text:style-name="P1"><text:span text:style-name="T16">Customer Success</text:span><text:span text:style-name="T17"> :</text:span></text:p>
          <text:p text:style-name="P1"><text:span text:style-name="T17"/></text:p>
          <text:p text:style-name="P1"><text:span text:style-name="T16">Quelles dépendances inter-équipes</text:span><text:span text:style-name="T17">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8" draw:text-style-name="P6" draw:layer="layout" svg:width="1.396cm" svg:height="0.446cm" svg:x="14.254cm" svg:y="20.78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5" draw:style-name="gr1" draw:text-style-name="P2" draw:layer="layout" svg:width="1.396cm" svg:height="0.446cm" svg:x="14.254cm" svg:y="20.78cm">
          <text:p text:style-name="P4"><text:span text:style-name="T18">Chapitre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5" draw:style-name="gr1" draw:text-style-name="P2" draw:layer="layout" svg:width="20.085cm" svg:height="0.545cm" svg:x="0.457cm" svg:y="21.79cm">
          <text:p text:style-name="P1"><text:span text:style-name="T3">LANCEMENT &amp; PILOT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5" draw:style-name="gr11" draw:text-style-name="P8" draw:layer="layout" svg:width="6.542cm" svg:height="5.332cm" svg:x="0.457cm" svg:y="22.492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1" draw:text-style-name="P2" draw:layer="layout" svg:width="3.047cm" svg:height="0.396cm" svg:x="0.711cm" svg:y="22.74cm">
          <text:p text:style-name="P1"><text:span text:style-name="T24">09 — Lanc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1" draw:text-style-name="P2" draw:layer="layout" svg:width="6.034cm" svg:height="0.545cm" svg:x="0.711cm" svg:y="23.137cm">
          <text:p text:style-name="P1"><text:span text:style-name="T25">Stratégie &amp; road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3" draw:text-style-name="P2" draw:layer="layout" svg:width="6.034cm" svg:height="3.298cm" svg:x="0.711cm" svg:y="23.782cm">
          <text:p text:style-name="P1"><text:span text:style-name="T26">Pré lancement </text:span><text:span text:style-name="T27">:</text:span></text:p>
          <text:p text:style-name="P1"><text:span text:style-name="T27"/></text:p>
          <text:p text:style-name="P1"><text:span text:style-name="T26">Jour J</text:span><text:span text:style-name="T27"> :</text:span></text:p>
          <text:p text:style-name="P1"><text:span text:style-name="T27"/></text:p>
          <text:p text:style-name="P1"><text:span text:style-name="T26">Post-lancement</text:span><text:span text:style-name="T27"> :</text:span></text:p>
          <text:p text:style-name="P1"><text:span text:style-name="T27"/></text:p>
          <text:p text:style-name="P1"><text:span text:style-name="T26">Jalons critiques</text:span><text:span text:style-name="T27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5" draw:style-name="gr12" draw:text-style-name="P8" draw:layer="layout" svg:width="1.396cm" svg:height="0.446cm" svg:x="0.711cm" svg:y="27.13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1" draw:text-style-name="P2" draw:layer="layout" svg:width="1.396cm" svg:height="0.446cm" svg:x="0.711cm" svg:y="27.131cm">
          <text:p text:style-name="P4"><text:span text:style-name="T28">Chapitre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11" draw:text-style-name="P8" draw:layer="layout" svg:width="6.542cm" svg:height="5.332cm" svg:x="7.229cm" svg:y="22.492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5" draw:style-name="gr1" draw:text-style-name="P2" draw:layer="layout" svg:width="3.047cm" svg:height="0.396cm" svg:x="7.482cm" svg:y="22.74cm">
          <text:p text:style-name="P1"><text:span text:style-name="T24">10 — Métr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5" draw:style-name="gr1" draw:text-style-name="P2" draw:layer="layout" svg:width="6.034cm" svg:height="0.545cm" svg:x="7.482cm" svg:y="23.137cm">
          <text:p text:style-name="P1"><text:span text:style-name="T25">KPIs &amp; north s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3" draw:text-style-name="P2" draw:layer="layout" svg:width="6.034cm" svg:height="3.298cm" svg:x="7.482cm" svg:y="23.782cm">
          <text:p text:style-name="P1"><text:span text:style-name="T26">KPI principal </text:span><text:span text:style-name="T27">:</text:span></text:p>
          <text:p text:style-name="P1"><text:span text:style-name="T27"/></text:p>
          <text:p text:style-name="P1"><text:span text:style-name="T26">KPIs satellites</text:span><text:span text:style-name="T27"> :</text:span></text:p>
          <text:p text:style-name="P1"><text:span text:style-name="T27"/></text:p>
          <text:p text:style-name="P1"><text:span text:style-name="T26">Signaux de succès à J+30</text:span><text:span text:style-name="T27"> :</text:span></text:p>
          <text:p text:style-name="P1"><text:span text:style-name="T27"/></text:p>
          <text:p text:style-name="P1"><text:span text:style-name="T26">… </text:span><text:span text:style-name="T26">à J+60</text:span><text:span text:style-name="T27"> :</text:span></text:p>
          <text:p text:style-name="P1"><text:span text:style-name="T27"/></text:p>
          <text:p text:style-name="P1"><text:span text:style-name="T26">… </text:span><text:span text:style-name="T26">à J+90</text:span><text:span text:style-name="T27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12" draw:text-style-name="P8" draw:layer="layout" svg:width="1.396cm" svg:height="0.446cm" svg:x="7.482cm" svg:y="27.13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1" draw:text-style-name="P2" draw:layer="layout" svg:width="1.396cm" svg:height="0.446cm" svg:x="7.482cm" svg:y="27.125cm">
          <text:p text:style-name="P4"><text:span text:style-name="T28">Chapitre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5" draw:style-name="gr13" draw:text-style-name="P9" draw:layer="layout" svg:width="6.542cm" svg:height="5.332cm" svg:x="14cm" svg:y="22.492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5" draw:style-name="gr1" draw:text-style-name="P2" draw:layer="layout" svg:width="3.047cm" svg:height="0.396cm" svg:x="14.254cm" svg:y="22.74cm">
          <text:p text:style-name="P1"><text:span text:style-name="T29">11 —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5" draw:style-name="gr1" draw:text-style-name="P2" draw:layer="layout" svg:width="6.034cm" svg:height="0.545cm" svg:x="14.254cm" svg:y="23.137cm">
          <text:p text:style-name="P1"><text:span text:style-name="T30">Hypothèses &amp; ris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5" draw:style-name="gr3" draw:text-style-name="P2" draw:layer="layout" svg:width="6.034cm" svg:height="3.298cm" svg:x="14.254cm" svg:y="23.782cm">
          <text:p text:style-name="P1"><text:span text:style-name="T31">Quelles hypothèses fait-on </text:span><text:span text:style-name="T32">?</text:span></text:p>
          <text:p text:style-name="P1"><text:span text:style-name="T32"/></text:p>
          <text:p text:style-name="P1"><text:span text:style-name="T32"/></text:p>
          <text:p text:style-name="P1"><text:span text:style-name="T31">Quels risques assume-t-on ?</text:span></text:p>
          <text:p text:style-name="P1"><text:span text:style-name="T32"/></text:p>
          <text:p text:style-name="P1"><text:span text:style-name="T32"/></text:p>
          <text:p text:style-name="P1"><text:span text:style-name="T32">C</text:span><text:span text:style-name="T31">ontraintes techniques ou légales</text:span><text:span text:style-name="T32">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5" draw:style-name="gr14" draw:text-style-name="P9" draw:layer="layout" svg:width="1.396cm" svg:height="0.446cm" svg:x="14.254cm" svg:y="27.131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5" draw:style-name="gr1" draw:text-style-name="P2" draw:layer="layout" svg:width="1.396cm" svg:height="0.446cm" svg:x="14.254cm" svg:y="27.131cm">
          <text:p text:style-name="P4"><text:span text:style-name="T33">Fil rou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5" draw:style-name="gr15" draw:text-style-name="P10" draw:layer="layout" svg:width="20.999cm" svg:height="0.694cm" svg:x="0cm" svg:y="28.284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5" draw:style-name="gr1" draw:text-style-name="P2" draw:layer="layout" svg:width="19.476cm" svg:height="0.694cm" svg:x="0.762cm" svg:y="28.284cm">
          <text:p text:style-name="P1"><text:span text:style-name="T34">Modèle de GTM Canvas — Coordonnez une stratégie go-to-market — OpenClassroo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;g3d41de425b0_2_2:notes" draw:style-name="gr16" draw:layer="layout" svg:width="10.007cm" svg:height="10.365cm" svg:x="1.107cm" svg:y="3.839cm" draw:page-number="1" presentation:class="page"/>
          <draw:frame draw:name="Google Shape;54;g3d41de425b0_2_2:notes" presentation:style-name="pr1" draw:text-style-name="P11" draw:layer="layout" svg:width="9.777cm" svg:height="12.092cm" svg:x="1.222cm" svg:y="14.781cm" presentation:class="notes" presentation:placeholder="true" presentation:user-transformed="true">
            <draw:text-box/>
          </draw:frame>
          <draw:frame draw:name="Google Shape;55;g3d41de425b0_2_2:notes" presentation:style-name="pr2" draw:text-style-name="P13" draw:layer="layout" svg:width="5.295cm" svg:height="1.54cm" svg:x="6.923cm" svg:y="29.172cm" presentation:class="page-number" presentation:user-transformed="true">
            <draw:text-box>
              <text:p text:style-name="P12"><text:span text:style-name="T35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Inter" svg:font-family="Inter"/>
    <style:font-face style:name="Inter SemiBold" svg:font-family="'Inter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DEFAULT" style:page-layout-name="PM1" draw:style-name="Mdp1"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Dev/6.0.5.2$Linux_X86_64 LibreOffice_project/</meta:generator>
  </office:meta>
</office:document-meta>
</file>